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bullet text:bullet-char="-" text:level="1">
        <style:list-level-properties text:min-label-width="10mm"/>
      </text:list-level-style-bullet>
    </text:list-style>
    <text:list-style style:name="id1-3-2-2-4-2-3-6-3-1">
      <text:list-level-style-bullet text:bullet-char="-" text:level="1">
        <style:list-level-properties text:min-label-width="10mm"/>
      </text:list-level-style-bullet>
    </text:list-style>
    <text:list-style style:name="id1-3-2-2-4-2-3-6-3-2">
      <text:list-level-style-bullet text:bullet-char="-" text:level="1">
        <style:list-level-properties text:min-label-width="10mm"/>
      </text:list-level-style-bullet>
    </text:list-style>
    <text:list-style style:name="id1-3-2-2-4-2-3-6-3-3">
      <text:list-level-style-bullet text:bullet-char="-" text:level="1">
        <style:list-level-properties text:min-label-width="10mm"/>
      </text:list-level-style-bullet>
    </text:list-style>
    <text:list-style style:name="id1-3-2-2-4-2-3-6-3-4">
      <text:list-level-style-bullet text:bullet-char="-" text:level="1">
        <style:list-level-properties text:min-label-width="10mm"/>
      </text:list-level-style-bullet>
    </text:list-style>
    <text:list-style style:name="id1-3-2-2-4-2-3-6-3-5">
      <text:list-level-style-bullet text:bullet-char="-" text:level="1">
        <style:list-level-properties text:min-label-width="10mm"/>
      </text:list-level-style-bullet>
    </text:list-style>
    <text:list-style style:name="id1-3-2-2-4-2-3-6-3-6">
      <text:list-level-style-bullet text:bullet-char="-" text:level="1">
        <style:list-level-properties text:min-label-width="10mm"/>
      </text:list-level-style-bullet>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style:style style:family="table-column" style:parent-style-name="colspec" style:name="id1-3-2-2-5-4-4-1-5">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text:list-style style:name="id1-3-2-4-8-1-2-5-1-4">
      <text:list-level-style-bullet style:num-suffix="" text:bullet-char="​" text:level="1">
        <style:list-level-properties text:min-label-width="10mm"/>
      </text:list-level-style-bullet>
    </text:list-style>
    <text:list-style style:name="id1-3-2-4-8-1-2-5-1-4-1">
      <text:list-level-style-bullet style:num-suffix="" text:bullet-char="​" text:level="1">
        <style:list-level-properties text:min-label-width="10mm"/>
      </text:list-level-style-bullet>
    </text:list-style>
    <style:style style:family="table-column" style:parent-style-name="colspec" style:name="id1-3-2-4-8-1-2-5-1-4-1-2-1-1">
      <style:table-column-properties/>
    </style:style>
    <style:style style:family="table-column" style:parent-style-name="colspec" style:name="id1-3-2-4-8-1-2-5-1-4-1-2-1-2">
      <style:table-column-properties/>
    </style:style>
    <style:style style:family="table-column" style:parent-style-name="colspec" style:name="id1-3-2-4-8-1-2-5-1-4-1-2-1-3">
      <style:table-column-properties/>
    </style:style>
    <text:list-style style:name="id1-3-2-4-8-1-2-5-1-4-1-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5-1-4-1-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5-1-4-1-2-1-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5-1-4-1-2-1-4-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5-1-4-1-2-1-4-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5-1-4-1-2-1-4-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5-1-4-1-2-1-4-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5-1-4-1-2-1-4-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5-1-4-1-2-1-4-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5-1-4-1-2-1-4-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5-1-4-1-2-1-4-2-2-1">
      <text:list-level-style-bullet text:bullet-char="•" text:level="1">
        <style:list-level-properties text:min-label-width="10mm"/>
      </text:list-level-style-bullet>
    </text:list-style>
    <text:list-style style:name="id1-3-2-4-8-1-2-5-1-4-1-2-1-4-2-2-1-1">
      <text:list-level-style-bullet text:bullet-char="•" text:level="1">
        <style:list-level-properties text:min-label-width="10mm"/>
      </text:list-level-style-bullet>
    </text:list-style>
    <text:list-style style:name="id1-3-2-4-8-1-2-5-1-4-1-2-1-4-2-2-1-2">
      <text:list-level-style-bullet text:bullet-char="•" text:level="1">
        <style:list-level-properties text:min-label-width="10mm"/>
      </text:list-level-style-bullet>
    </text:list-style>
    <text:list-style style:name="id1-3-2-4-8-1-2-5-1-4-1-2-1-4-2-2-1-3">
      <text:list-level-style-bullet text:bullet-char="•" text:level="1">
        <style:list-level-properties text:min-label-width="10mm"/>
      </text:list-level-style-bullet>
    </text:list-style>
    <text:list-style style:name="id1-3-2-4-8-1-2-5-1-4-1-2-1-4-2-2-1-4">
      <text:list-level-style-bullet text:bullet-char="•" text:level="1">
        <style:list-level-properties text:min-label-width="10mm"/>
      </text:list-level-style-bullet>
    </text:list-style>
    <text:list-style style:name="id1-3-2-4-8-1-2-5-1-4-1-2-1-4-2-2-2">
      <text:list-level-style-bullet text:bullet-char="•" text:level="1">
        <style:list-level-properties text:min-label-width="10mm"/>
      </text:list-level-style-bullet>
    </text:list-style>
    <text:list-style style:name="id1-3-2-4-8-1-2-5-1-4-1-2-1-4-2-2-2-1">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text:list-style style:name="id1-3-2-5-17-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text:list-style style:name="id1-3-2-5-20-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text:list-style style:name="id1-3-2-5-23-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1-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1-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1-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1-4-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1-4-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1-4-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text:list-style style:name="id1-3-2-5-25-1-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1-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1-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1-4-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1-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1-4-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text:list-style style:name="id1-3-2-5-27-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7-1-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7-1-4-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7-1-4-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7-1-4-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7-1-4-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7-1-4-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7-1-4-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text:list-style style:name="id1-3-2-5-29-1-4-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9-1-4-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9-1-4-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9-1-4-3-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9-1-4-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9-1-4-4-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text:list-style style:name="id1-3-2-5-31-1-4-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1-4-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1-4-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1-4-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1-4-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1-4-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text:list-style style:name="id1-3-2-5-33-1-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3-1-4-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3-1-4-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3-1-4-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3-1-4-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3-1-4-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33-1-4-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33-1-4-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text:list-style style:name="id1-3-2-5-35-1-4-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5-1-4-2-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35-1-4-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5-1-4-3-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5-1-4-4-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5-1-4-4-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ersfoort houdende regels omtrent jeugd en onderwijs Beleidsregel Maatschappelijk doel 1Uitvoeringsprogramma Jeugd en Onderwijs</text:p>
      <text:section text:name="regeling_id1-3-2" text:style-name="regeling">
        <text:section text:name="aanhef_id1-3-2-1" text:style-name="aanhef">
          <text:section text:name="preambule_id1-3-2-1-1" text:style-name="preambule">
            <text:p text:style-name="al">Burgemeester en wethouders van gemeente Amersfoort; </text:p>
            <text:p text:style-name="al"/>
            <text:p text:style-name="al">Gelet op : </text:p>
            <text:list text:style-name="id1-3-2-1-1-4">
              <text:list-item text:style-override="id1-3-2-1-1-4-1">
                <text:number>-</text:number>
                <text:p text:style-name="al"> de Algemene wet bestuursrecht, de Algemene subsidieverordening 2015 en de Subsidieregeling Uitvoeringsprogramma Jeugd en Onderwijs van de gemeente Amersfoort; </text:p>
              </text:list-item>
            </text:list>
            <text:p text:style-name="al"/>
            <text:p text:style-name="al">Besluiten vast te stellen de: </text:p>
            <text:p text:style-name="al"/>
            <text:p text:style-name="al">
            <text:span text:style-name="nadrukvet">Beleidsregel Maatschappelijk doel 1 Uitvoeringsprogramma Jeugd en Onderwij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Op deze beleidsregel zijn de begripsbepalingen uit van de Algemene Subsidie Verordening en de Subsidieregeling Uitvoeringsprogramma Jeugd en Onderwijs (UPJO) van de gemeente Amersfoort van overeenkomstige toepassing. </text:p>
            <text:p text:style-name="al">In aanvulling daarop wordt in deze beleidsregel en de daarop berustende bepalingen verstaan onder:</text:p>
            <text:list text:style-name="id1-3-2-2-1-4">
              <text:list-item text:style-override="id1-3-2-2-1-4-1">
                <text:number>-</text:number>
                <text:p text:style-name="al">ABC: Amersfoortse Brede Combinatie bestaand uit een aantal samenwerkende partijen in een wijk;</text:p>
              </text:list-item>
              <text:list-item text:style-override="id1-3-2-2-1-4-2">
                <text:number>-</text:number>
                <text:p text:style-name="al">Aanvrager: een rechtspersoon die namens meerdere in het kader van ABC samenwerkende partijen een aanvraag indient op grond van de subsidieregeling UPJO;</text:p>
              </text:list-item>
              <text:list-item text:style-override="id1-3-2-2-1-4-3">
                <text:number>-</text:number>
                <text:p text:style-name="al">Aanvraag: een aanvraag voor subsidie op basis van de beleidsregel Maatschappelijk doel 1 UPJO waarin is opgenomen welke activiteiten worden uitgevoerd, welk budget er nodig is voor het uitvoeren van activiteiten en welke organisatiekosten er nodig zijn voor het realiseren van deze activiteiten. In de aanvraag worden de kosten daar waar mogelijk uitgesplitst naar wijk;</text:p>
              </text:list-item>
              <text:list-item text:style-override="id1-3-2-2-1-4-4">
                <text:number>-</text:number>
                <text:p text:style-name="al">Activiteiten: meerdere activiteiten die plaatsvinden vanuit de ABC in een wijk en die in alle gevallen bijdragen aan maatschappelijk doel 1: de jeugd ervaart sociale en fysieke veiligheid, verantwoordelijkheid en betrokkenheid en gezamenlijk bijdragen aan minimaal 4 van de overige 7 maatschappelijke doelen van het UPJO ;</text:p>
              </text:list-item>
              <text:list-item text:style-override="id1-3-2-2-1-4-5">
                <text:number>-</text:number>
                <text:p text:style-name="al">ABC Kwaliteitscriteria: vastgestelde kwaliteitscriteria voor ABC’s waarin staat opgenomen aan welke inhoudelijke en financiële voorwaarden ABC (-activiteiten) moeten voldoen om in aanmerking te komen voor een subsidie; </text:p>
              </text:list-item>
              <text:list-item text:style-override="id1-3-2-2-1-4-6">
                <text:number>-</text:number>
                <text:p text:style-name="al">Beleidsregel: deze Beleidsregel;</text:p>
              </text:list-item>
              <text:list-item text:style-override="id1-3-2-2-1-4-7">
                <text:number>-</text:number>
                <text:p text:style-name="al">Jeugd: kinderen die gebruik maken van het aanbod van een van de ABC partners in een wijk;</text:p>
              </text:list-item>
              <text:list-item text:style-override="id1-3-2-2-1-4-8">
                <text:number>-</text:number>
                <text:p text:style-name="al">Opvoeder: volwassenen die formeel en informeel verantwoordelijk zijn voor de opvoeding van de jeugd;</text:p>
              </text:list-item>
              <text:list-item text:style-override="id1-3-2-2-1-4-9">
                <text:number>-</text:number>
                <text:p text:style-name="al">Plan van aanpak: een plan van aanpak per ABC bestaand uit:</text:p>
                <text:list text:style-name="id1-3-2-2-1-4-9-3">
                  <text:list-item text:style-override="id1-3-2-2-1-4-9-3-1">
                    <text:number>•</text:number>
                    <text:p text:style-name="al">het ingevulde scoreblad met betrekking tot de ABC kwaliteitscriteria;</text:p>
                  </text:list-item>
                  <text:list-item text:style-override="id1-3-2-2-1-4-9-3-2">
                    <text:number>•</text:number>
                    <text:p text:style-name="al">een activiteitenprogramma op jaarbasis waarin is opgenomen welke activiteiten worden uitgevoerd;</text:p>
                  </text:list-item>
                  <text:list-item text:style-override="id1-3-2-2-1-4-9-3-3">
                    <text:number>•</text:number>
                    <text:p text:style-name="al">een begroting gekoppeld aan de activiteiten.</text:p>
                  </text:list-item>
                </text:list>
              </text:list-item>
              <text:list-item text:style-override="id1-3-2-2-1-4-10">
                <text:number>-</text:number>
                <text:p text:style-name="al">Subsidieregeling: de Subsidieregeling Uitvoeringsprogramma Jeugd en Onderwijs van de gemeente Amersfoort;</text:p>
              </text:list-item>
              <text:list-item text:style-override="id1-3-2-2-1-4-11">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 van de Beleidsregel</text:p>
            <text:p text:style-name="al">Deze Beleidsregel heeft tot doel bij te dragen aan het realiseren van maatschappelijk doel 1 uit het Uitvoeringsprogramma Jeugd en Onderwijs: de jeugd ervaart sociale en fysieke veiligheid, verantwoordelijkheid en betrokkenheid.</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De te verlenen subsidie is bedoeld voor het (laten) organiseren van ABC activiteiten die bijdragen aan de realisatie van de in de beleidsregel opgenomen Maatschappelijke doelen. Deze splitsen we uit in activiteiten die: </text:p>
                <text:list text:style-name="id1-3-2-2-3-2-3">
                  <text:list-item text:style-override="id1-3-2-2-3-2-3-1">
                    <text:number>a.</text:number>
                    <text:p text:style-name="al">bijdragen aan het realiseren van de voorwaarden (organisatiekosten, zie lid 2), </text:p>
                  </text:list-item>
                  <text:list-item text:style-override="id1-3-2-2-3-2-3-2">
                    <text:number>b.</text:number>
                    <text:p text:style-name="al">het ontwikkelen van nieuwe ABC’s (ontwikkelbudget, zie lid 3) </text:p>
                  </text:list-item>
                  <text:list-item text:style-override="id1-3-2-2-3-2-3-3">
                    <text:number>c.</text:number>
                    <text:p text:style-name="al">activiteiten (ABC activiteiten per wijk, zie lid 4).</text:p>
                  </text:list-item>
                </text:list>
              </text:list-item>
              <text:list-item text:style-override="id1-3-2-2-3-3">
                <text:number>2.</text:number>
                <text:p text:style-name="al">Onder ‘organisatiekosten’ kunnen activiteiten opgenomen worden: </text:p>
                <text:list text:style-name="id1-3-2-2-3-3-3">
                  <text:list-item text:style-override="id1-3-2-2-3-3-3-1">
                    <text:number>a.</text:number>
                    <text:p text:style-name="al">met betrekking tot het bestuur van de Aanvrager (kosten voor bijeenkomsten);</text:p>
                  </text:list-item>
                  <text:list-item text:style-override="id1-3-2-2-3-3-3-2">
                    <text:number>b.</text:number>
                    <text:p text:style-name="al">met betrekking tot het stedelijk procesmanagement (loonkosten);</text:p>
                  </text:list-item>
                  <text:list-item text:style-override="id1-3-2-2-3-3-3-3">
                    <text:number>c.</text:number>
                    <text:p text:style-name="al">met betrekking tot de administratieve werkzaamheden ter ondersteuning van de ABC’s (kosten voor administratieve ondersteuning);</text:p>
                  </text:list-item>
                  <text:list-item text:style-override="id1-3-2-2-3-3-3-4">
                    <text:number>d.</text:number>
                    <text:p text:style-name="al">met betrekking tot de financiële administratie en verantwoording van de ABC’s (waaronder de accountantsverklaring).</text:p>
                  </text:list-item>
                </text:list>
              </text:list-item>
              <text:list-item text:style-override="id1-3-2-2-3-4">
                <text:number>3.</text:number>
                <text:p text:style-name="al">Activiteiten met betrekking tot ‘Ontwikkelbudget’ zijn Activiteiten met bijbehorende kosten die het voor wijken waarin geen ABC is, mogelijk maakt om toe te groeien naar een ABC die voldoet aan de ABC Kwaliteitscriteria.</text:p>
              </text:list-item>
              <text:list-item text:style-override="id1-3-2-2-3-5">
                <text:number>4.</text:number>
                <text:p text:style-name="al">Uitvoerende activiteiten:</text:p>
                <text:list text:style-name="id1-3-2-2-3-5-3">
                  <text:list-item text:style-override="id1-3-2-2-3-5-3-1">
                    <text:number>a.</text:number>
                    <text:p text:style-name="al">voor het organiseren van ABC activiteiten (materiaalkosten, organisatiekosten e.d.);</text:p>
                  </text:list-item>
                  <text:list-item text:style-override="id1-3-2-2-3-5-3-2">
                    <text:number>b.</text:number>
                    <text:p text:style-name="al">met betrekking tot de inzet van derden voor het organiseren of uitvoeren van ABC activiteiten (projectleiders, externe ABC coördinatoren, overige uitvoerders).</text:p>
                  </text:list-item>
                </text:list>
              </text:list-item>
            </text:list>
          </text:section>
          <text:section text:name="artikel_id1-3-2-2-4" text:style-name="artikel">
            <text:p text:style-name="artikel_kop_titel"><text:span text:style-name="artikel_kop_label">Artikel</text:span> <text:span text:style-name="artikel_kop_nr">4</text:span> Vereisten aan de aanvraag</text:p>
            <text:list text:style-name="id1-3-2-2-4-2">
              <text:list-item text:style-override="id1-3-2-2-4-2">
                <text:number>1.</text:number>
                <text:p text:style-name="al">Om in aanmerking te komen voor subsidie moet een Aanvrager (zie ook artikel 5 van deze Beleidsregel): </text:p>
                <text:list text:style-name="id1-3-2-2-4-2-3">
                  <text:list-item text:style-override="id1-3-2-2-4-2-3-1">
                    <text:number>a.</text:number>
                    <text:p text:style-name="al">minimaal een ABC realiseren in de wijken Kruiskamp-Koppel, Soesterkwartier, Liendert, Randenbroek, Rustenburg en Schuilenburg;</text:p>
                  </text:list-item>
                  <text:list-item text:style-override="id1-3-2-2-4-2-3-2">
                    <text:number>b.</text:number>
                    <text:p text:style-name="al">voldoen aan de ABC Kwaliteitscriteria;</text:p>
                  </text:list-item>
                  <text:list-item text:style-override="id1-3-2-2-4-2-3-3">
                    <text:number>c.</text:number>
                    <text:p text:style-name="al">voldoen aan de ASV;</text:p>
                  </text:list-item>
                  <text:list-item text:style-override="id1-3-2-2-4-2-3-4">
                    <text:number>d.</text:number>
                    <text:p text:style-name="al">voldoen aan de Subsidieregeling UPJO;</text:p>
                  </text:list-item>
                  <text:list-item text:style-override="id1-3-2-2-4-2-3-5">
                    <text:number>e.</text:number>
                    <text:p text:style-name="al">een Plan van aanpak opstellen per ABC dat bestaat uit:</text:p>
                    <text:list text:style-name="id1-3-2-2-4-2-3-5-3">
                      <text:list-item text:style-override="id1-3-2-2-4-2-3-5-3-1">
                        <text:number>I.</text:number>
                        <text:p text:style-name="al">het ingevulde scoreblad met betrekking tot de ABC Kwaliteitscriteria;</text:p>
                      </text:list-item>
                      <text:list-item text:style-override="id1-3-2-2-4-2-3-5-3-2">
                        <text:number>II.</text:number>
                        <text:p text:style-name="al">een activiteitenprogramma op jaarbasis waarin is opgenomen welke Activiteiten worden uitgevoerd;</text:p>
                      </text:list-item>
                      <text:list-item text:style-override="id1-3-2-2-4-2-3-5-3-3">
                        <text:number>III.</text:number>
                        <text:p text:style-name="al">een begroting gekoppeld aan de activiteiten.</text:p>
                      </text:list-item>
                    </text:list>
                  </text:list-item>
                  <text:list-item text:style-override="id1-3-2-2-4-2-3-6">
                    <text:number>f.</text:number>
                    <text:p text:style-name="al">in de Aanvraag onderbouwen op welke wijze de Subsidiabele Activiteiten bijgedragen aan tenminste 4 de maatschappelijke doelen 2 tot en met 8 van het UPJO:</text:p>
                    <text:list text:style-name="id1-3-2-2-4-2-3-6-3">
                      <text:list-item text:style-override="id1-3-2-2-4-2-3-6-3-1">
                        <text:number>-</text:number>
                        <text:p text:style-name="al">Maatschappelijk doel 2: Er zijn op basis van gezamenlijke pedagogische uitgangspunten uitdagingen gerealiseerd die de ontwikkeling van de jeugd stimuleren, zij krijgen ondersteuning als zij problemen ervaren en worden bijgestuurd als dat nodig is.</text:p>
                      </text:list-item>
                      <text:list-item text:style-override="id1-3-2-2-4-2-3-6-3-2">
                        <text:number>-</text:number>
                        <text:p text:style-name="al">Maatschappelijk doel 3: Ouders voelen zich gesteund in hun ondersteunend gedrag, zodat zij hun kind optimaal kunnen stimuleren en begeleiden in de leerloopbaan en daarbuiten.</text:p>
                      </text:list-item>
                      <text:list-item text:style-override="id1-3-2-2-4-2-3-6-3-3">
                        <text:number>-</text:number>
                        <text:p text:style-name="al">Maatschappelijk doel 4: Acceptatie van, waardering en respect voor diversiteit en verscheidenheid.</text:p>
                      </text:list-item>
                      <text:list-item text:style-override="id1-3-2-2-4-2-3-6-3-4">
                        <text:number>-</text:number>
                        <text:p text:style-name="al">Maatschappelijk doel 5: Er is ruimte voor ontmoeten, ontspannen en ontdekken en de jeugd bepaalt mede hoe deze ruimte wordt ingevuld.</text:p>
                      </text:list-item>
                      <text:list-item text:style-override="id1-3-2-2-4-2-3-6-3-5">
                        <text:number>-</text:number>
                        <text:p text:style-name="al">Maatschappelijk doel 6: De jeugd maakt gebruik van een laagdrempelig aanbod waarbij talenten ontwikkeld en/of ontdekt kunnen worden.</text:p>
                      </text:list-item>
                      <text:list-item text:style-override="id1-3-2-2-4-2-3-6-3-6">
                        <text:number>-</text:number>
                        <text:p text:style-name="al">Maatschappelijk doel 8: De basisvaardigheden van de jeugd zijn toereikend om zich maatschappelijk te kunnen redden. </text:p>
                      </text:list-item>
                    </text:list>
                  </text:list-item>
                  <text:list-item text:style-override="id1-3-2-2-4-2-3-7">
                    <text:number>g.</text:number>
                    <text:p text:style-name="al">inzichtelijk maken op welke wijze de ABC samenwerking per wijk georganiseerd is;</text:p>
                  </text:list-item>
                  <text:list-item text:style-override="id1-3-2-2-4-2-3-8">
                    <text:number>h.</text:number>
                    <text:p text:style-name="al">een gevarieerd aanbod verzorgen dat aansluit bij de vraag in de wijk en bestaat uit meerdere activiteiten.</text:p>
                  </text:list-item>
                </text:list>
              </text:list-item>
            </text:list>
          </text:section>
          <text:section text:name="artikel_id1-3-2-2-5" text:style-name="artikel">
            <text:p text:style-name="artikel_kop_titel"><text:span text:style-name="artikel_kop_label">Artikel</text:span> <text:span text:style-name="artikel_kop_nr">5</text:span> Subsidiebedragen</text:p>
            <text:list text:style-name="id1-3-2-2-5-2">
              <text:list-item text:style-override="id1-3-2-2-5-2">
                <text:number>1.</text:number>
                <text:p text:style-name="al">De Aanvrager bepaalt op welke wijze het budget voor ABC’s in de wijken (zie artikel 3) verdeeld wordt over de ABC’s waarbij de ABC Kwaliteitscriteria het uitgangspunt vormen; </text:p>
              </text:list-item>
              <text:list-item text:style-override="id1-3-2-2-5-3">
                <text:number>2.</text:number>
                <text:p text:style-name="al">Voor alle aanvragen tezamen geldt een subsidieplafond van € 500.000 op jaarbasis. Voor de periode van 1 juli 2018 tot en met 31 december 2020 is in totaal € 1.200.000 beschikbaar. Dat is 100% van het beschikbare budget voor maatschappelijk doel 1 uit het UPJO, namelijk het maatschappelijk doel: “de jeugd ervaart sociale en fysieke veiligheid, verantwoordelijkheid en betrokkenheid”;</text:p>
              </text:list-item>
              <text:list-item text:style-override="id1-3-2-2-5-4">
                <text:number>3.</text:number>
                <text:p text:style-name="al">Het subsidiebedrag is als volgt opgebouwd over de subsidiabele activiteiten per jaar:</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column table:style-name="id1-3-2-2-5-4-4-1-4"/>
                <table:table-column table:style-name="id1-3-2-2-5-4-4-1-5"/>
                
                  <table:table-row table:style-name="row">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ext:p text:style-name="table_al">
                        <text:span text:style-name="nadrukvet">2018 (1juli t/m/ 31dec:40%)</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
                          <text:span text:style-name="nadrukcur">Organisatiekosten</text:span>
                        </text:span>
                      </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text:span text:style-name="nadrukvet">€ 168.000</text:span>
                      </text:p>
                    </table:table-cell>
                  </table:table-row>
                  <table:table-row table:style-name="row">
                    <table:table-cell table:style-name="cell_frame_all" table:number-rows-spanned="1" table:number-columns-spanned="1">
                      <text:p text:style-name="table_al">
                        <text:span text:style-name="nadrukvet">
                          <text:span text:style-name="nadrukcur">Ontwikkelbudget</text:span>
                        </text:span>
                      </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ext:span text:style-name="nadrukvet">€ 36.000</text:span>
                      </text:p>
                    </table:table-cell>
                  </table:table-row>
                  <table:table-row table:style-name="row">
                    <table:table-cell table:style-name="cell_frame_all" table:number-rows-spanned="1" table:number-columns-spanned="1">
                      <text:p text:style-name="table_al">
                        <text:span text:style-name="nadrukvet">
                          <text:span text:style-name="nadrukcur">ABC’s in de wijken</text:span>
                        </text:span>
                      </text:p>
                    </table:table-cell>
                    <table:table-cell table:style-name="cell_frame_all" table:number-rows-spanned="1" table:number-columns-spanned="1">
                      <text:p text:style-name="table_al">€ 166.000</text:p>
                    </table:table-cell>
                    <table:table-cell table:style-name="cell_frame_all" table:number-rows-spanned="1" table:number-columns-spanned="1">
                      <text:p text:style-name="table_al">€ 415.000</text:p>
                    </table:table-cell>
                    <table:table-cell table:style-name="cell_frame_all" table:number-rows-spanned="1" table:number-columns-spanned="1">
                      <text:p text:style-name="table_al">€ 415.000</text:p>
                    </table:table-cell>
                    <table:table-cell table:style-name="cell_frame_all" table:number-rows-spanned="1" table:number-columns-spanned="1">
                      <text:p text:style-name="table_al">
                        <text:span text:style-name="nadrukvet">€ 996.000</text:span>
                      </text:p>
                    </table:table-cell>
                  </table:table-row>
                  <table:table-row table:style-name="row">
                    <table:table-cell table:style-name="cell_frame_all" table:number-rows-spanned="1" table:number-columns-spanned="4">
                      <text:p text:style-name="table_al">
                        <text:span text:style-name="nadrukvet">Totaal</text:span>
                      </text:p>
                    </table:table-cell>
                    <table:table-cell table:style-name="cell_frame_all" table:number-rows-spanned="1" table:number-columns-spanned="1">
                      <text:p text:style-name="table_al">
                        <text:span text:style-name="nadrukvet">€ 1.200.000<text:note text:id="noot_id1-3-2-2-5-4-4-1-6-5-2-1-1-1" text:note-class="footnote"><text:note-citation text:label=" 1 "> 1 </text:note-citation><text:note-body><text:p text:style-name="noot.al">De subsidiebedragen worden jaarlijks geïndexeerd. </text:p></text:note-body></text:note></text:span>
                      </text:p>
                    </table:table-cell>
                  </table:table-row>
                
              </table:table>
            <text:p text:style-name="table_bottom"/></text:section></draw:text-box></draw:frame></text:p>
              </text:list-item>
              <text:list-item text:style-override="id1-3-2-2-5-5">
                <text:number>4.</text:number>
                <text:p text:style-name="al">Het deel van het subsidiebedrag opgenomen onder de noemer ‘organisatiekosten’ onder lid 3 van dit artikel dat niet benut wordt, mag worden toegevoegd aan het subsidiebedrag onder de noemer ‘ABC’s in de wijken’. </text:p>
              </text:list-item>
            </text:list>
          </text:section>
          <text:section text:name="artikel_id1-3-2-2-6" text:style-name="artikel">
            <text:p text:style-name="artikel_kop_titel"><text:span text:style-name="artikel_kop_label"/> <text:span text:style-name="artikel_kop_nr"/> 6 Beoordelingscriteria </text:p>
            <text:list text:style-name="id1-3-2-2-6-2">
              <text:list-item text:style-override="id1-3-2-2-6-2">
                <text:number>1.</text:number>
                <text:p text:style-name="al">Aanvragen worden op basis van het Plan van Aanpak en de onderstaande voorwaarden in de ABC Kwaliteitscriteria beoordeeld:</text:p>
                <text:list text:style-name="id1-3-2-2-6-2-3">
                  <text:list-item text:style-override="id1-3-2-2-6-2-3-1">
                    <text:number>a.</text:number>
                    <text:p text:style-name="al">De ABC bestaat uit minimaal 1 school, 1 kinderopvangorganisatie en een vertegenwoordiging van Indebuurt033; de organisaties vormen samen de stuurgroep; </text:p>
                  </text:list-item>
                  <text:list-item text:style-override="id1-3-2-2-6-2-3-2">
                    <text:number>b.</text:number>
                    <text:p text:style-name="al">De ABC werkt samen met minimaal 3 bondgenoten (organisaties die niet als partner gelden);</text:p>
                  </text:list-item>
                  <text:list-item text:style-override="id1-3-2-2-6-2-3-3">
                    <text:number>c.</text:number>
                    <text:p text:style-name="al">Kinderen van 0-12/14 jaar vormen de primaire doelgroep van de ABC;</text:p>
                  </text:list-item>
                  <text:list-item text:style-override="id1-3-2-2-6-2-3-4">
                    <text:number>d.</text:number>
                    <text:p text:style-name="al">ABC-activiteiten zijn er op gericht dat alle kinderen gelijke kansen krijgen om zich te ontwikkelen;</text:p>
                  </text:list-item>
                  <text:list-item text:style-override="id1-3-2-2-6-2-3-5">
                    <text:number>e.</text:number>
                    <text:p text:style-name="al">De ABC heeft een eigen pagina op de ABC-website en houdt deze actueel;</text:p>
                  </text:list-item>
                  <text:list-item text:style-override="id1-3-2-2-6-2-3-6">
                    <text:number>f.</text:number>
                    <text:p text:style-name="al">De ABC neemt deel aan stedelijke ABC-overleg;</text:p>
                  </text:list-item>
                  <text:list-item text:style-override="id1-3-2-2-6-2-3-7">
                    <text:number>g.</text:number>
                    <text:p text:style-name="al">De ABC werkt vanuit gezamenlijke pedagogische uitgangspunten;</text:p>
                  </text:list-item>
                  <text:list-item text:style-override="id1-3-2-2-6-2-3-8">
                    <text:number>h.</text:number>
                    <text:p text:style-name="al">De ABC beoogt bij te dragen aan de maatschappelijke doelen 1-6 en 8 uit het UPJO; </text:p>
                  </text:list-item>
                </text:list>
              </text:list-item>
              <text:list-item text:style-override="id1-3-2-2-6-3">
                <text:number>2.</text:number>
                <text:p text:style-name="al">Aanvragen worden beoordeeld op de in de beleidsregel opgenomen voorwaarden genoemd onder artikel 3, 4 en 5.</text:p>
              </text:list-item>
            </text:list>
          </text:section>
          <text:section text:name="artikel_id1-3-2-2-7" text:style-name="artikel">
            <text:p text:style-name="artikel_kop_titel"><text:span text:style-name="artikel_kop_label">Artikel</text:span> <text:span text:style-name="artikel_kop_nr">7</text:span> Indieningstermijn Aanvraag en gegevens Aanvraag </text:p>
            <text:list text:style-name="id1-3-2-2-7-2">
              <text:list-item text:style-override="id1-3-2-2-7-2">
                <text:number>1.</text:number>
                <text:p text:style-name="al">De Aanvraag wordt uiterlijk voor 01 mei 2018 ingediend met gebruikmaking van het format "Aanvraag subsidie Maatschappelijk doel 1 UPJO". </text:p>
              </text:list-item>
              <text:list-item text:style-override="id1-3-2-2-7-3">
                <text:number>2.</text:number>
                <text:p text:style-name="al">Een Aanvraag moet voldoen aan de vereisten zoals omschreven in artikel 4 </text:p>
              </text:list-item>
              <text:list-item text:style-override="id1-3-2-2-7-4">
                <text:number>3.</text:number>
                <text:p text:style-name="al">Het College kan, indien de Aanvraag daartoe aanleiding geeft, de Aanvrager om nadere informatie verzoeken. </text:p>
              </text:list-item>
              <text:list-item text:style-override="id1-3-2-2-7-5">
                <text:number>4.</text:number>
                <text:p text:style-name="al">De Aanvrager is verantwoordelijk voor een juiste en volledige informatieverstrekking op grond waarvan het College redelijkerwijs tot een besluit kan komen. </text:p>
              </text:list-item>
              <text:list-item text:style-override="id1-3-2-2-7-6">
                <text:number>5.</text:number>
                <text:p text:style-name="al">Een onvolledige of niet tijdig ingediende Aanvraag wordt niet in behandeling genomen, met inachtneming van de hersteltermijn zoals bedoeld in artikel 4:5 van de Wet. </text:p>
              </text:list-item>
            </text:list>
          </text:section>
          <text:section text:name="artikel_id1-3-2-2-8" text:style-name="artikel">
            <text:p text:style-name="artikel_kop_titel"><text:span text:style-name="artikel_kop_label">Artikel</text:span> <text:span text:style-name="artikel_kop_nr">8</text:span> Procedure aanvraag </text:p>
            <text:list text:style-name="id1-3-2-2-8-2">
              <text:list-item text:style-override="id1-3-2-2-8-2">
                <text:number>1.</text:number>
                <text:p text:style-name="al">Het College besluit over de Aanvragen;</text:p>
              </text:list-item>
              <text:list-item text:style-override="id1-3-2-2-8-3">
                <text:number>2.</text:number>
                <text:p text:style-name="al">Uiterlijk op 30 juni 2018 stelt het College de Aanvrager schriftelijk van zijn besluit in kennis. Wanneer het College besluit de Aanvraag af te wijzen wordt dit in het besluit gemotiveerd. </text:p>
              </text:list-item>
              <text:list-item text:style-override="id1-3-2-2-8-4">
                <text:number>3.</text:number>
                <text:p text:style-name="al">Tijdens de behandeling van een Aanvraag wordt over de voortgang daarvan geen inhoudelijke informatie verstrekt. </text:p>
              </text:list-item>
            </text:list>
          </text:section>
          <text:section text:name="artikel_id1-3-2-2-9" text:style-name="artikel">
            <text:p text:style-name="artikel_kop_titel"><text:span text:style-name="artikel_kop_label">Artikel</text:span> <text:span text:style-name="artikel_kop_nr">9</text:span> Verplichtingen </text:p>
            <text:p text:style-name="al">Het College kan bij de subsidieverlening aanvullende verplichtingen opleggen die strekken tot verwezenlijking van het doel van de subsidie. </text:p>
          </text:section>
          <text:section text:name="artikel_id1-3-2-2-10" text:style-name="artikel">
            <text:p text:style-name="artikel_kop_titel"><text:span text:style-name="artikel_kop_label">Artikel</text:span> <text:span text:style-name="artikel_kop_nr">10</text:span> Subsidieverlening en voorschotten </text:p>
            <text:list text:style-name="id1-3-2-2-10-2">
              <text:list-item text:style-override="id1-3-2-2-10-2">
                <text:number>1.</text:number>
                <text:p text:style-name="al">De subsidie wordt verleend voor de looptijd van het Uitvoeringsprogramma Jeugd en Onderwijs, tot 31 december 2020. </text:p>
              </text:list-item>
              <text:list-item text:style-override="id1-3-2-2-10-3">
                <text:number>2.</text:number>
                <text:p text:style-name="al">De subsidie wordt per maand uitbetaald gedurende de looptijd van de aanvraag. </text:p>
              </text:list-item>
              <text:list-item text:style-override="id1-3-2-2-10-4">
                <text:number>3.</text:number>
                <text:p text:style-name="al">Het College kan met de Aanvrager een andere wijze van bevoorschotting overeen komen. </text:p>
              </text:list-item>
            </text:list>
          </text:section>
          <text:section text:name="artikel_id1-3-2-2-11" text:style-name="artikel">
            <text:p text:style-name="artikel_kop_titel"><text:span text:style-name="artikel_kop_label">Artikel</text:span> <text:span text:style-name="artikel_kop_nr">11</text:span> Verantwoording en subsidievaststelling </text:p>
            <text:list text:style-name="id1-3-2-2-11-2">
              <text:list-item text:style-override="id1-3-2-2-11-2">
                <text:number>1.</text:number>
                <text:p text:style-name="al">De subsidie wordt jaarlijks achteraf voor de kalenderjaren 2018, 2019 en 2020 vastgesteld. </text:p>
              </text:list-item>
              <text:list-item text:style-override="id1-3-2-2-11-3">
                <text:number>2.</text:number>
                <text:p text:style-name="al">De subsidie wordt vastgesteld op basis van de daadwerkelijk gemaakte kosten die door de Aanvrager worden opgenomen in de financiële verantwoording van de subsidie. </text:p>
              </text:list-item>
              <text:list-item text:style-override="id1-3-2-2-11-4">
                <text:number>3.</text:number>
                <text:p text:style-name="al">De Aanvrager dient een aanvraag tot subsidievaststelling in vóór 1 juli van het opvolgende jaar. De aanvraag gaat vergezeld van een inhoudelijke verantwoording van de activiteiten die aansluit bij het Plan van Aanpak bij de Aanvraag en een financiële verantwoording gekoppeld aan de Activiteiten </text:p>
              </text:list-item>
              <text:list-item text:style-override="id1-3-2-2-11-5">
                <text:number>4.</text:number>
                <text:p text:style-name="al">Aan het eind van het eerste uitvoeringsjaar, te weten 2019, vindt er een tussentijdse evaluatie met betrekking tot de uitvoering en financiering plaats tussen gemeente en de Aanvrager. </text:p>
              </text:list-item>
            </text:list>
          </text:section>
          <text:section text:name="artikel_id1-3-2-2-12" text:style-name="artikel">
            <text:p text:style-name="artikel_kop_titel"><text:span text:style-name="artikel_kop_label">Artikel</text:span> <text:span text:style-name="artikel_kop_nr">12</text:span> Weigeringsgronden </text:p>
            <text:p text:style-name="al">De subsidie wordt in ieder geval – naast het bepaalde in artikelen 4:25 en 4:35 van de Wet en artikel 10 en 13 van de ASV – geweigerd, indien: </text:p>
            <text:list text:style-name="id1-3-2-2-12-3">
              <text:list-item text:style-override="id1-3-2-2-12-3-1">
                <text:number>1.</text:number>
                <text:p text:style-name="al">de Aanvraag niet bijdraagt aan 4 van de 6 maatschappelijke doelen van het UPJO naast maatschappelijk doel 1; </text:p>
              </text:list-item>
              <text:list-item text:style-override="id1-3-2-2-12-3-2">
                <text:number>2.</text:number>
                <text:p text:style-name="al">niet voldaan wordt aan de voorwaarden in artikel 7.</text:p>
              </text:list-item>
            </text:list>
          </text:section>
          <text:section text:name="artikel_id1-3-2-2-13" text:style-name="artikel">
            <text:p text:style-name="artikel_kop_titel"><text:span text:style-name="artikel_kop_label">Artikel</text:span> <text:span text:style-name="artikel_kop_nr">13</text:span> Hardheidsclausule </text:p>
            <text:p text:style-name="al">Het College kan van de bepalingen in deze beleidsregel afwijken indien toepassing van de bepalingen zou leiden tot onbillijkheden van overwegende aard.</text:p>
          </text:section>
          <text:section text:name="artikel_id1-3-2-2-14" text:style-name="artikel">
            <text:p text:style-name="artikel_kop_titel"><text:span text:style-name="artikel_kop_label">Artikel</text:span> <text:span text:style-name="artikel_kop_nr">14</text:span> Inwerkingtreding </text:p>
            <text:p text:style-name="al">Deze beleidsregel treedt in werking met ingang van de dag na die van bekendmaking. </text:p>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 Maatschappelijk doel 1Uitvoeringsprogramma Jeugd en Onderwijs, van de gemeente Amersfoort.</text:p>
            <text:p text:style-name="al"/>
          </text:section>
        </text:section>
        <text:section text:name="regeling-sluiting_id1-3-2-3" text:style-name="regeling-sluiting">
          <text:section text:name="ondertekening_id1-3-2-3-1">
            <text:p><text:span text:style-name="functie">Aldus vastgesteld in de collegevergadering van 13 maart 2018. </text:span></text:p>
          </text:section>
          <text:section text:name="ondertekening_id1-3-2-3-2">
            <text:p><text:span text:style-name="functie"/></text:p>
            <text:p><text:span text:style-name="functie"/></text:p>
            <text:p><text:span text:style-name="functie">De secretaris, De burgemeester,</text:span></text:p>
          </text:section>
        </text:section>
        <text:section text:name="nota-toelichting_id1-3-2-4" text:style-name="nota-toelichting">
          <text:p text:style-name="kop_level0"><text:span text:style-name="label"/> <text:span text:style-name="nr"/> Toelichting</text:p>
          <text:p text:style-name="al">In het Uitvoeringsprogramma Jeugd en Onderwijs 2017-2020 heeft de gemeente Amersfoort met partners vastgelegd aan welke wijze zij de komende jaren vorm en inhoud wil geven aan een solide basis voor jeugd in Amersfoort. Daarbij is het vertrekpunt dat alle Amersfoorters opvoeders zijn en een bijdrage leveren aan het veilig opgroeien van de jeugd. Daarvoor zijn acht maatschappelijke doelen geformuleerd. </text:p>
          <text:p text:style-name="al"/>
          <text:p text:style-name="al">
          <text:span text:style-name="nadrukvet">Maatschappelijk doel 1</text:span>
        </text:p>
          <text:p text:style-name="al">In het onderstaande kader is de tekst over Maatschappelijk doel 1 in uit het UPJO overgenomen. Hierin is terug te lezen op welke wijze ABC bijdraagt aan het realiseren van de doelen en resultaten. </text:p>
          <text:p text:style-name="al"/>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p>
                  <text:p text:style-name="table_al">
                    <text:span text:style-name="nadrukvet">
                      <text:span text:style-name="nadrukcur">Veiligheid bieden door verantwoordelijkheid te geven en te nemen &amp; waardering en betrokkenheid stimuleren</text:span>
                    </text:span>
                  </text:p>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Maatschappelijk doel 1 (0-23 jaar)</text:span>
                    </text:span>
                  </text:p>
                  <text:p text:style-name="table_al">
                    <text:span text:style-name="nadrukcur">Partners: GGD Regio Utrecht, PO Meerkring, ABC en gemeente Amersfoort </text:span>
                  </text:p>
                  <text:p text:style-name="table_al">  </text:p>
                  <text:p text:style-name="table_al">
                    <text:span text:style-name="nadrukvet">
                      <text:span text:style-name="nadrukcur">De jeugd ervaart sociale en fysieke veiligheid, verantwoordelijkheid en betrokkenheid</text:span>
                    </text:span>
                  </text:p>
                  <text:p text:style-name="table_al">  </text:p>
                  <text:p text:style-name="table_al">
                    <text:span text:style-name="nadrukcur">Alle bij het UPJO betrokken professionals zorgen voor participatie door en van jeugd. School is daarbij een belangrijke vind- en werkplaats. De verbinding tussen school en buurt, schoolse en voor-, tussen- en naschoolse activiteiten is vanzelfsprekend. Het gevoel van (sociale) veiligheid bij de jeugd staat centraal. De vragen van jeugd staat centraal en waar dat mogelijk is worden zij betrokken bij oplossingen en projecten waarbij we differentiëren naar leeftijd en doelgroep. Zo zorgen we er samen voor dat we de weerbaarheid van de jeugd vergroten.</text:span>
                  </text:p>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Welke activiteiten uit het vorige programma zetten we voort</text:span>
                    </text:span>
                  </text:p>
                  <text:p text:style-name="table_al">ABC’s De ABC’s (voorheen ABC- scholen) hebben een stevige plek in de basis infrastructuur en dragen bij aan het bieden van een veilige plek aan kinderen van 0 tot 12 jaar in de wijken. De betrokken partners werken vanuit een pedagogische kader en betrekken jongeren bij de ontwikkelingen in de wijk. </text:p>
                </table:table-cell>
              </table:table-row>
              <table:table-row table:style-name="row">
                <table:table-cell table:style-name="cell_frame_all" table:number-rows-spanned="1" table:number-columns-spanned="1">
                  <text:p text:style-name="table_al">
                    <text:span text:style-name="nadrukvet">
                      <text:span text:style-name="nadrukcur">Doelstelling </text:span>
                    </text:span>
                  </text:p>
                  <text:p text:style-name="table_al">Eind 2020 zien alle UPJO partners sociale en fysieke veiligheid als een voorwaarde om tot ontwikkeling te komen. De partners willen signalen die duiden op het gevoel van onveiligheid bij jeugd opmerken, er naar handelen en onveiligheid voorkomen. Alle kinderen en jongeren hebben recht op een veilig thuis en een veilige leefomgeving. We onderschrijven het streven van de kinderombudsman om kindermishandeling met 50% te reduceren. </text:p>
                  <text:p text:style-name="table_al">Eind 2020 beschikt iedere wijk over een klankbordgroep van jongeren die meepraat over sociale- en fysieke veiligheid, verantwoordelijkheid en betrokkenheid. Jeugd en jongeren worden, waar dat kan, actief betrokken bij de organisatie van activiteiten zodat verantwoordelijkheid en betrokkenheid gerealiseerd wordt. </text:p>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Welke resultaten willen we behalen?</text:span>
                    </text:span>
                  </text:p>
                  <text:p text:style-name="table_al">Iedere wijk heeft een concreet uitvoeringsplan voor de wijk, dat gemaakt is in samenwerking met de jongeren, gebaseerd op de uitkomsten van de wijkscan.</text:p>
                  <text:p text:style-name="table_al">  </text:p>
                  <text:list text:style-name="id1-3-2-4-8-1-2-5-1-4">
                    <text:list-item text:style-override="id1-3-2-4-8-1-2-5-1-4-1">
                      <text:number/>
                      <text:p><draw:frame draw:style-name="lidiv"><draw:text-box ofo:max-width="15.3cm" ofo:min-height="1cm" ofo:min-width="5cm"><text:section text:name="table_id1-3-2-4-8-1-2-5-1-4-1-2" text:style-name="table"><text:p text:style-name="table_top"/>
                        <table:table table:style-name="tgroup">
                          <table:table-column table:style-name="id1-3-2-4-8-1-2-5-1-4-1-2-1-1"/>
                          <table:table-column table:style-name="id1-3-2-4-8-1-2-5-1-4-1-2-1-2"/>
                          <table:table-column table:style-name="id1-3-2-4-8-1-2-5-1-4-1-2-1-3"/>
                          
                            <table:table-row table:style-name="row">
                              <table:table-cell table:style-name="entry" table:number-rows-spanned="1" table:number-columns-spanned="1">
                                <text:p text:style-name="table_al">
                                  <text:span text:style-name="nadrukcur">Wat willen we bereiken</text:span>
                                </text:p>
                              </table:table-cell>
                              <table:table-cell table:style-name="entry" table:number-rows-spanned="1" table:number-columns-spanned="1">
                                <text:p text:style-name="table_al">
                                  <text:span text:style-name="nadrukcur">Hoe doen we dat</text:span>
                                </text:p>
                              </table:table-cell>
                              <table:table-cell table:style-name="entry" table:number-rows-spanned="1" table:number-columns-spanned="1">
                                <text:p text:style-name="table_al">
                                  <text:span text:style-name="nadrukcur">Hoe meten we dat</text:span>
                                </text:p>
                              </table:table-cell>
                            </table:table-row>
                            <table:table-row table:style-name="row">
                              <table:table-cell table:style-name="entry" table:number-rows-spanned="1" table:number-columns-spanned="1">
                                <text:list text:style-name="id1-3-2-4-8-1-2-5-1-4-1-2-1-4-2-1-1">
                                  <text:list-item text:style-override="id1-3-2-4-8-1-2-5-1-4-1-2-1-4-2-1-1-1"><text:number>a.</text:number><text:p text:style-name="table_al">Een veilig schoolklimaat</text:p></text:list-item>
                                </text:list>
                                <text:p text:style-name="table_al"/>
                                <text:p text:style-name="table_al"/>
                                <text:p text:style-name="table_al">    </text:p>
                                <text:list text:style-name="id1-3-2-4-8-1-2-5-1-4-1-2-1-4-2-1-5">
                                  <text:list-item text:style-override="id1-3-2-4-8-1-2-5-1-4-1-2-1-4-2-1-5-1"><text:number>b.</text:number><text:p text:style-name="table_al">Een veilige buurt</text:p></text:list-item>
                                </text:list>
                                <text:p text:style-name="table_al"/>
                                <text:p text:style-name="table_al">        </text:p>
                                <text:list text:style-name="id1-3-2-4-8-1-2-5-1-4-1-2-1-4-2-1-8">
                                  <text:list-item text:style-override="id1-3-2-4-8-1-2-5-1-4-1-2-1-4-2-1-8-1"><text:number>c.</text:number><text:p text:style-name="table_al">Jeugd die sociale en fysieke veiligheid ervaart</text:p></text:list-item>
                                </text:list>
                                <text:p text:style-name="table_al">  </text:p>
                                <text:list text:style-name="id1-3-2-4-8-1-2-5-1-4-1-2-1-4-2-1-10">
                                  <text:list-item text:style-override="id1-3-2-4-8-1-2-5-1-4-1-2-1-4-2-1-10-1"><text:number>d.</text:number><text:p text:style-name="table_al">De weerbaarheid van jeugd te vergroten</text:p><text:p text:style-name="table_al"/></text:list-item>
                                </text:list>
                                <text:p text:style-name="table_al"/>
                                <text:p text:style-name="table_al">      </text:p>
                                <text:list text:style-name="id1-3-2-4-8-1-2-5-1-4-1-2-1-4-2-1-13">
                                  <text:list-item text:style-override="id1-3-2-4-8-1-2-5-1-4-1-2-1-4-2-1-13-1"><text:number>e.</text:number><text:p text:style-name="table_al">De mogelijkheden te inventariseren om een verkeers- en zwemdiploma te halen</text:p></text:list-item>
                                </text:list>
                              </table:table-cell>
                              <table:table-cell table:style-name="entry" table:number-rows-spanned="1" table:number-columns-spanned="1">
                                <text:list text:style-name="id1-3-2-4-8-1-2-5-1-4-1-2-1-4-2-2-1">
                                  <text:list-item text:style-override="id1-3-2-4-8-1-2-5-1-4-1-2-1-4-2-2-1-1"><text:number>•</text:number><text:p text:style-name="table_al">Het programma (of elementen ervan) ‘de veilige school’ hanteren in een deel van de ABC’s in Amersfoort</text:p><text:p text:style-name="table_al"/></text:list-item>
                                  <text:list-item text:style-override="id1-3-2-4-8-1-2-5-1-4-1-2-1-4-2-2-1-2"><text:number>•</text:number><text:p text:style-name="table_al">Het programma (of elementen ervan) ‘de vreedzame wijk’ te hanteren en te werken op basis van een gezamenlijke pedagogische visie</text:p><text:p text:style-name="table_al"/></text:list-item>
                                  <text:list-item text:style-override="id1-3-2-4-8-1-2-5-1-4-1-2-1-4-2-2-1-3"><text:number>•</text:number><text:p text:style-name="table_al">Door de 10 maatregelen van de preventie kindermishandeling in de UPJO organisaties te hanteren</text:p><text:p text:style-name="table_al"/></text:list-item>
                                  <text:list-item text:style-override="id1-3-2-4-8-1-2-5-1-4-1-2-1-4-2-2-1-4"><text:number>•</text:number><text:p text:style-name="table_al">Het inzetten van effectieve interventies</text:p><text:p text:style-name="table_al"/><text:p text:style-name="table_al">   </text:p></text:list-item>
                                </text:list>
                                <text:list text:style-name="id1-3-2-4-8-1-2-5-1-4-1-2-1-4-2-2-2">
                                  <text:list-item text:style-override="id1-3-2-4-8-1-2-5-1-4-1-2-1-4-2-2-2-1"><text:number>•</text:number><text:p text:style-name="table_al">Een werkgroep voert een onderzoek uit (regie bij de GGD Regio Utrecht)</text:p></text:list-item>
                                </text:list>
                                <text:p text:style-name="table_al">    </text:p>
                              </table:table-cell>
                              <table:table-cell table:style-name="entry" table:number-rows-spanned="1" table:number-columns-spanned="1">
                                <text:p text:style-name="table_al">  </text:p>
                                <text:p text:style-name="table_al">Door te monitoren in het kader van ABC</text:p>
                                <text:p text:style-name="table_al">
                                  <text:span text:style-name="nadrukcur">We streven ernaar dat 95% van de kinderen zich veilig voelt op school</text:span>
                                </text:p>
                                <text:p text:style-name="table_al">  </text:p>
                                <text:p text:style-name="table_al">Door de monitoren in het kader van ABC</text:p>
                                <text:p text:style-name="table_al">
                                  <text:span text:style-name="nadrukcur">Uit de subsidieverantwoording ABC blijkt dat aan deze elementen aandacht is besteed</text:span>
                                </text:p>
                                <text:p text:style-name="table_al"/>
                                <text:p text:style-name="table_al">  </text:p>
                                <text:p text:style-name="table_al">Bij de evaluatie van het UPJO over 2017 en aan de hand van de jeugdgezondheidsmonitor</text:p>
                                <text:p text:style-name="table_al">
                                  <text:span text:style-name="nadrukcur">In de evaluatie UPJO 2017</text:span>
                                </text:p>
                                <text:p text:style-name="table_al">  </text:p>
                                <text:p text:style-name="table_al">Aan de hand van de jeugdgezondheidsmonitor en verantwoording GGD Regio Utrecht</text:p>
                                <text:p text:style-name="table_al">
                                  <text:span text:style-name="nadrukcur">In de subsidieverantwoording GGD Regio Utrecht 2017</text:span>
                                </text:p>
                                <text:p text:style-name="table_al">  </text:p>
                                <text:p text:style-name="table_al">Aan de hand van het rapport van de adviesgroep</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
                      <text:span text:style-name="nadrukcur">Wie zijn betrokken? </text:span>
                    </text:span>
                  </text:p>
                  <text:p text:style-name="table_al">De trekker wordt de stichting ABC in samenwerking met onder andere scholen in de wijk, Indebuurt033 en ondersteuning van de GGD Regio Utrecht. </text:p>
                </table:table-cell>
              </table:table-row>
            </table:table>
            <text:p text:style-name="table_bottom"/>
          </text:section>
          <text:p text:style-name="al"/>
          <text:p text:style-name="al">
          <text:span text:style-name="nadrukvet">Artikelsgewijze toelichting (op een deel van de artikelen)</text:span>
        </text:p>
          <text:p text:style-name="al"/>
          <text:p text:style-name="al">
          <text:span text:style-name="nadrukvet">Artikel 1</text:span>
        </text:p>
          <text:p text:style-name="al">Hierin worden de begrippen die gehanteerd worden in de beleidsregel uitgelegd. Daar waar begrippen in de overige artikelen verwijzen naar deze begripsbepalingen zijn zij met een hoofdletter aangeduid.</text:p>
          <text:p text:style-name="al"/>
          <text:p text:style-name="al">
          <text:span text:style-name="nadrukvet">Artikel 2</text:span>
        </text:p>
          <text:p text:style-name="al">In januari 2017 heeft de Raad van de gemeente Amersfoort het meerjarig Uitvoeringsprogramma Jeugd &amp; Onderwijs 2017-2020 vastgesteld. Dit programma is met de partners in de stad ontwikkeld en gebaseerd op het werken aan acht maatschappelijke doelen met betrekking tot jeugd in Amersfoort. De ABC’s dragen bij aan diverse maatschappelijke doelen en de beleidsregel is primair ondergebracht bij Maatschappelijk Doel 1.</text:p>
          <text:p text:style-name="al"/>
          <text:p text:style-name="al">
          <text:span text:style-name="nadrukvet">Artikel 3</text:span>
        </text:p>
          <text:p text:style-name="al">In de Beleidsregel hanteren we de term subsidiabele activiteiten. Daarmee geven we aan welke activiteiten wel en niet uit de verleende subsidie bekostigd mogen worden. Een deel van het budget is bedoeld voor het faciliteren van de ABC’s op het terrein van bestuur, management, administratie en financiën. De kosten die hiervoor gemaakt worden kunnen uit dit subsidiedeel gedekt worden. Daarnaast spreken we over een Ontwikkelbudget. Dit budget is bedoeld om in wijken waar nog geen ABC is toe te werken naar het opzetten van een ABC. Nadat dit budget verleend is kan de betreffende ABC het jaar erop als ABC een eigen subsidie ontvangen. Tot slot is het grootste deel van de subsidie beschikbaar voor uitvoerende activiteiten vanuit de verschillende ABC’s in de stad. Met dit geld kunnen directe kosten voor activiteiten gedekt worden maar ook de inhuur van derden die zorg dragen voor het organiseren van een deel van de activiteiten. </text:p>
          <text:p text:style-name="al"/>
          <text:p text:style-name="al">
          <text:span text:style-name="nadrukvet">Artikel 5</text:span>
        </text:p>
          <text:p text:style-name="al">Het subsidieplafond voor Maatschappelijk Doel 1 uit het Uitvoeringsprogramma Jeugd en Onderwijs (UPJO) is tot en met 2020 vastgesteld op een gelijkblijvend bedrag. In artikel 5 wordt aangegeven op welke wijze dit bedrag verdeeld mag worden over de verschillende kosten met betrekking tot de ABC’s (zie daarvoor de toelichting op artikel 3). De verdeling van het activiteitenbudget over de ABC’s is een verantwoordelijkheid van de Aanvrager. De ABC Kwaliteitscriteria kunnen aanknopingspunten bieden voor deze verdeling.</text:p>
          <text:p text:style-name="al"/>
          <text:p text:style-name="al">
          <text:span text:style-name="nadrukvet">Artikel 6</text:span>
        </text:p>
          <text:p text:style-name="al">De beoordelingscriteria in lid 1 zijn overgenomen uit de ABC Kwaliteitscriteria en bestaan uit voorwaarden voor een ABC om voor een subsidieaanvraag in aanmerking te komen. Aan al deze voorwaarden moet voldaan worden.</text:p>
          <text:p text:style-name="al"/>
          <text:p text:style-name="al">
          <text:span text:style-name="nadrukvet">Artikel 11</text:span>
        </text:p>
          <text:p text:style-name="al">De subsidie wordt als incidentele subsidie voor een langere periode, van 1 juli 2018 tot en met 31 december 2020, verleend. In de ASV is vastgelegd dat ook in dat geval er jaarlijks verantwoording moet worden afgelegd over de wijze waarop de subsidie besteed is. De Plannen van Aanpak per ABC kunnen wel over de langere periode opgesteld worden, met uitzondering van het activiteitenprogramma. </text:p>
        </text:section>
        <text:section text:name="bijlage_id1-3-2-5" text:style-name="bijlage">
          <text:p text:style-name="bijlage_top"/>
          <text:p text:style-name="hoofdstuk_kop"><text:span text:style-name="label">Bijlage</text:span> <text:span text:style-name="nr">1</text:span> ABC Kwaliteitscriteria 2018 – 2020 </text:p>
          <text:p text:style-name="al">
          <text:span text:style-name="nadrukvet">
            <text:span text:style-name="nadrukondlijn">Vooraf </text:span>
          </text:span>
        </text:p>
          <text:p text:style-name="al">In 2011 is voor het laatst een kwaliteitssysteem voor vastgesteld. De afgelopen jaren hebben de ABC’s zich op verschillende manieren doorontwikkeld en zijn er verschillende maatschappelijke ontwikkelingen geweest zoals de decentralisatie van de jeugdzorg, de ontwikkeling van het Uitvoeringsprogramma Jeugd en Onderwijs en de veranderingen in de sociale basisinfrastructuur. Deze ontwikkelingen vragen om een vernieuwd kwaliteitscriteria waarbij aansluiting wordt gezocht bij het Uitvoeringsprogramma Jeugd en Onderwijs 2017-2020 (hierna: UPJO). </text:p>
          <text:p text:style-name="al"/>
          <text:p text:style-name="al">De term ABC is een afkorting voor Amersfoortse Brede Combinaties. Binnen een ABC werken partners uit onderwijs, kinderopvang en welzijn samen aan het bevorderen van de ontwikkelingskansen voor kinderen in Amersfoort. Een ABC biedt een samenhangend aanbod met een doorgaande ontwikkelingslijn voor kinderen van 0-12 jaar. </text:p>
          <text:p text:style-name="al"/>
          <text:p text:style-name="al">In het UPJO zijn verschillende maatschappelijke doelen opgenomen die de stad beoogd te bereiken. De subsidies dit in dit kader worden verstrekt worden vastgesteld onder de ‘subsidieregeling Uitvoeringsprogramma Jeugd en Onderwijs 2017-2020’. Aan deze subsidieregeling liggen verschillende beleidsregels ten grondslag die gekoppeld zijn aan de verschillende maatschappelijke doelen.</text:p>
          <text:p text:style-name="al"/>
          <text:p text:style-name="al">Eén van deze beleidsregels heeft betrekking op de ABC’s. In de beleidsregel is opgenomen dat een ABC moet voldoen aan onderliggende ABC kwaliteitscriteria. Met de kwaliteitscriteria wordt voorzien in een instrument om de stand van zaken bij een ABC te meten. </text:p>
          <text:p text:style-name="al"/>
          <text:p text:style-name="al">In de kwaliteitscriteria staan als eerste een achttal ‘algemene voorwaarden’ genoemd, waaraan iedere ABC moet voldoen. Daarnaast zijn er voor de beoordeling van de verschillende ABC’s operationele criteria opgenomen. De waardering van deze operationele criteria geven een beeld van de fase waarin een ABC zich bevindt.</text:p>
          <text:p text:style-name="al"/>
          <text:p text:style-name="al"/>
          <text:p text:style-name="al"/>
          <text:p text:style-name="al">
          <text:span text:style-name="nadrukvet">ABC Kwaliteitscriteria 2018-2020 </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Algemene voorwaarden </text:span>
                  </text:p>
                </table:table-cell>
              </table:table-row>
              <table:table-row table:style-name="row">
                <table:table-cell table:style-name="cell_frame_all" table:number-rows-spanned="1" table:number-columns-spanned="3">
                  <text:p text:style-name="table_al">Een ABC moet aan onderstaande voorwaarden voldoen om een subsidieaanvraag te kunnen indienen. </text:p>
                </table:table-cell>
              </table:table-row>
              <table:table-row table:style-name="row">
                <table:table-cell table:style-name="cell_frame_all" table:number-rows-spanned="1" table:number-columns-spanned="1">
                  <text:list text:style-name="id1-3-2-5-17-1-4-3-1-1">
                    <text:list-item text:style-override="id1-3-2-5-17-1-4-3-1-1-1">
                      <text:number>1.</text:number>
                      <text:p text:style-name="table_al">De ABC bestaat uit minimaal 1 school, 1 kinderopvangorganisatie en een vertegenwoordiging van Indebuurt033; de organisaties vormen samen de stuurgroep; </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17-1-4-4-1-1">
                    <text:list-item text:style-override="id1-3-2-5-17-1-4-4-1-1-1">
                      <text:number>2.</text:number>
                      <text:p text:style-name="table_al">De ABC werkt samen met minimaal 3 bondgenoten (organisaties die niet als kernpartner gelden); </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17-1-4-5-1-1">
                    <text:list-item text:style-override="id1-3-2-5-17-1-4-5-1-1-1">
                      <text:number>3.</text:number>
                      <text:p text:style-name="table_al">Kinderen van 0-12/14 jaar vormen de primaire doelgroep van de ABC; </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17-1-4-6-1-1">
                    <text:list-item text:style-override="id1-3-2-5-17-1-4-6-1-1-1">
                      <text:number>4.</text:number>
                      <text:p text:style-name="table_al">ABC-activiteiten zijn er op gericht dat alle kinderen gelijke kansen krijgen om zich te ontwikkelen; </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17-1-4-7-1-1">
                    <text:list-item text:style-override="id1-3-2-5-17-1-4-7-1-1-1">
                      <text:number>5.</text:number>
                      <text:p text:style-name="table_al">De ABC heeft een eigen pagina op de ABC-website en houdt deze actueel; </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17-1-4-8-1-1">
                    <text:list-item text:style-override="id1-3-2-5-17-1-4-8-1-1-1">
                      <text:number>6.</text:number>
                      <text:p text:style-name="table_al">De ABC neemt deel aan stedelijk ABC-overleg</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17-1-4-9-1-1">
                    <text:list-item text:style-override="id1-3-2-5-17-1-4-9-1-1-1">
                      <text:number>7.</text:number>
                      <text:p text:style-name="table_al">De ABC werkt vanuit gezamenlijke pedagogische uitgangspunten. </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17-1-4-10-1-1">
                    <text:list-item text:style-override="id1-3-2-5-17-1-4-10-1-1-1">
                      <text:number>8.</text:number>
                      <text:p text:style-name="table_al">De ABC draagt bij aan de maatschappelijke doelen 1-6 en 8 uit het UPJO. </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3">
                  <text:p text:style-name="table_al">
                    <text:span text:style-name="nadrukvet">Visie en draagvlak</text:span>
                  </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Score in:</text:span>
                  </text:p>
                  <text:p text:style-name="table_al">
                    <text:span text:style-name="nadrukvet">- / + /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5-20-1-4-3-1-1">
                    <text:list-item text:style-override="id1-3-2-5-20-1-4-3-1-1-1">
                      <text:number>1.</text:number>
                      <text:p text:style-name="table_al">De partners hebben een gedeelde schriftelijke vastgestelde visie op de ABC die is opgenomen in het jaarplan en deze visie is uitgewerkt in SMART geformuleerde doele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20-1-4-4-1-1">
                    <text:list-item text:style-override="id1-3-2-5-20-1-4-4-1-1-1">
                      <text:number>2.</text:number>
                      <text:p text:style-name="table_al">Nieuwe medewerkers worden in de inwerkperiode over ABC geïnformeerd en bij alle medewerkers van de ABC-partners wordt ABC meegenomen in de functioneringsgesprekk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20-1-4-5-1-1">
                    <text:list-item text:style-override="id1-3-2-5-20-1-4-5-1-1-1">
                      <text:number>3.</text:number>
                      <text:p text:style-name="table_al">De ABC is terug te vinden in de beleidsvisies en op de websites van alle afzonderlijke partners.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3">
                  <text:p text:style-name="table_al">
                    <text:span text:style-name="nadrukvet">Wijkgericht werken </text:span>
                  </text:p>
                </table:table-cell>
              </table:table-row>
              <table:table-row table:style-name="row">
                <table:table-cell table:style-name="cell_frame_all" table:number-rows-spanned="1" table:number-columns-spanned="1">
                  <text:list text:style-name="id1-3-2-5-23-1-4-2-1-1">
                    <text:list-item text:style-override="id1-3-2-5-23-1-4-2-1-1-1">
                      <text:number>4.</text:number>
                      <text:p text:style-name="table_al">De activiteiten sluiten aan bij de behoefte van de primaire doelgroep namelijk kinderen van 0-12/14 jaar en hun opvoeder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23-1-4-3-1-1">
                    <text:list-item text:style-override="id1-3-2-5-23-1-4-3-1-1-1">
                      <text:number>5.</text:number>
                      <text:p text:style-name="table_al">De activiteiten die buiten schooltijd worden georganiseerd worden bezocht door kinderen en opvoeders uit de hele wijk (10% van het totaal aantal deelnemers zit niet op een van de partnerschole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23-1-4-4-1-1">
                    <text:list-item text:style-override="id1-3-2-5-23-1-4-4-1-1-1">
                      <text:number>6.</text:number>
                      <text:p text:style-name="table_al">De ABC stimuleert en faciliteert laagdrempelige ontmoetingsplekken voor alle kinderen en opvoeders in de wijk</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23-1-4-5-1-1">
                    <text:list-item text:style-override="id1-3-2-5-23-1-4-5-1-1-1">
                      <text:number>7.</text:number>
                      <text:p text:style-name="table_al">De activiteiten zijn afgestemd op de wijk- en gebiedsplannen van de gemeente en Indebuurt033 en sluiten aan bij ontwikkelingen in de wijk.</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3">
                  <text:p text:style-name="table_al">
                    <text:span text:style-name="nadrukvet">Het kind staat centraal </text:span>
                  </text:p>
                </table:table-cell>
              </table:table-row>
              <table:table-row table:style-name="row">
                <table:table-cell table:style-name="cell_frame_all" table:number-rows-spanned="1" table:number-columns-spanned="1">
                  <text:list text:style-name="id1-3-2-5-25-1-4-2-1-1">
                    <text:list-item text:style-override="id1-3-2-5-25-1-4-2-1-1-1">
                      <text:number>8.</text:number>
                      <text:p text:style-name="table_al">De ABC organiseert activiteiten voor kinderen gericht op ontmoeting met andere kinderen in de wijk, waardoor zij elkaar leren kenne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25-1-4-3-1-1">
                    <text:list-item text:style-override="id1-3-2-5-25-1-4-3-1-1-1">
                      <text:number>9.</text:number>
                      <text:p text:style-name="table_al">De ABC biedt activiteiten voor kinderen op het gebied van talentontwikkeling, fysieke, sociale- emotionele en taal ontwikkeling, waarbij rekening wordt gehouden met de wensen van kinderen en hun opvoeder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25-1-4-4-1-1">
                    <text:list-item text:style-override="id1-3-2-5-25-1-4-4-1-1-1">
                      <text:number>10.</text:number>
                      <text:p text:style-name="table_al">De deelnemers van de (naschoolse) activiteiten komen van alle bij ABC betrokken partner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3">
                  <text:p text:style-name="table_al">
                    <text:span text:style-name="nadrukvet">Opvoeders betrokken </text:span>
                  </text:p>
                </table:table-cell>
              </table:table-row>
              <table:table-row table:style-name="row">
                <table:table-cell table:style-name="cell_frame_all" table:number-rows-spanned="1" table:number-columns-spanned="1">
                  <text:list text:style-name="id1-3-2-5-27-1-4-2-1-1">
                    <text:list-item text:style-override="id1-3-2-5-27-1-4-2-1-1-1">
                      <text:number>11.</text:number>
                      <text:p text:style-name="table_al">ABC ondersteunt de opvoeders bij de opvoeding van hun kinderen en organiseert hiervoor activiteite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27-1-4-3-1-1">
                    <text:list-item text:style-override="id1-3-2-5-27-1-4-3-1-1-1">
                      <text:number>12.</text:number>
                      <text:p text:style-name="table_al">Bij de opvoedingsondersteunende activiteiten van ABC wordt indien nodig samengewerkt met het wijkteam en worden Amersfoortse organisaties ingezet. Deze activiteiten zijn gericht op preventie en zijn er op gericht de zelfredzaamheid van opvoeders te vergrot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27-1-4-4-1-1">
                    <text:list-item text:style-override="id1-3-2-5-27-1-4-4-1-1-1">
                      <text:number>13.</text:number>
                      <text:p text:style-name="table_al">Opvoeders organiseren zelf activiteiten of bieden ondersteuning bij diverse activiteiten van de ABC</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27-1-4-5-1-1">
                    <text:list-item text:style-override="id1-3-2-5-27-1-4-5-1-1-1">
                      <text:number>14.</text:number>
                      <text:p text:style-name="table_al">Opvoeders (en kinderen) weten informatie over ABC te vinde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3">
                  <text:p text:style-name="table_al">
                    <text:span text:style-name="nadrukvet">Duurzame ontwikkeling </text:span>
                  </text:p>
                </table:table-cell>
              </table:table-row>
              <table:table-row table:style-name="row">
                <table:table-cell table:style-name="cell_frame_all" table:number-rows-spanned="1" table:number-columns-spanned="1">
                  <text:list text:style-name="id1-3-2-5-29-1-4-2-1-1">
                    <text:list-item text:style-override="id1-3-2-5-29-1-4-2-1-1-1">
                      <text:number>15.</text:number>
                      <text:p text:style-name="table_al">De ABC kenmerkt zich door continuïteit: de werkzaamheden en afspraken zijn structureel. Dit uit zich onder andere in werken met vaste gezichten, vaste activiteiten en doelstellingen voor meerdere jare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29-1-4-3-1-1">
                    <text:list-item text:style-override="id1-3-2-5-29-1-4-3-1-1-1">
                      <text:number>16.</text:number>
                      <text:p text:style-name="table_al">Er is een passende begroting gekoppeld aan de activiteiten die zijn opgenomen in jaarprogramma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29-1-4-4-1-1">
                    <text:list-item text:style-override="id1-3-2-5-29-1-4-4-1-1-1">
                      <text:number>17.</text:number>
                      <text:p text:style-name="table_al">De stuurgroep is verantwoordelijk voor het ABC-programma</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3">
                  <text:p text:style-name="table_al">
                    <text:span text:style-name="nadrukvet">Doorgaande lijn</text:span>
                  </text:p>
                </table:table-cell>
              </table:table-row>
              <table:table-row table:style-name="row">
                <table:table-cell table:style-name="cell_frame_all" table:number-rows-spanned="1" table:number-columns-spanned="1">
                  <text:list text:style-name="id1-3-2-5-31-1-4-2-1-1">
                    <text:list-item text:style-override="id1-3-2-5-31-1-4-2-1-1-1">
                      <text:number>18.</text:number>
                      <text:p text:style-name="table_al">Het aanbod van de verschillende partners is op elkaar afgestemd.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31-1-4-3-1-1">
                    <text:list-item text:style-override="id1-3-2-5-31-1-4-3-1-1-1">
                      <text:number>19.</text:number>
                      <text:p text:style-name="table_al">Professionals delen relevante informatie met elkaa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31-1-4-4-1-1">
                    <text:list-item text:style-override="id1-3-2-5-31-1-4-4-1-1-1">
                      <text:number>20.</text:number>
                      <text:p text:style-name="table_al">Professionals geven input voor ABC-activiteiten die aansluiten bij hun werkplek.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3">
                  <text:p text:style-name="table_al">
                    <text:span text:style-name="nadrukvet">Samenwerking </text:span>
                  </text:p>
                </table:table-cell>
              </table:table-row>
              <table:table-row table:style-name="row">
                <table:table-cell table:style-name="cell_frame_all" table:number-rows-spanned="1" table:number-columns-spanned="1">
                  <text:list text:style-name="id1-3-2-5-33-1-4-2-1-1">
                    <text:list-item text:style-override="id1-3-2-5-33-1-4-2-1-1-1">
                      <text:number>21.</text:number>
                      <text:p text:style-name="table_al">Het accent van de samenwerking ligt op ontmoeting, kennisdeling en het benutten van elkaars expertise en gezamenlijke activiteit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33-1-4-3-1-1">
                    <text:list-item text:style-override="id1-3-2-5-33-1-4-3-1-1-1">
                      <text:number>22.</text:number>
                      <text:p text:style-name="table_al">De ABC vormt samen met het wijkteam en andere sociale organisaties een sluitend netwerk, wat blijkt uit het ondersteuningsaanbod voor kinderen, opvoeders en personeel.</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33-1-4-4-1-1">
                    <text:list-item text:style-override="id1-3-2-5-33-1-4-4-1-1-1">
                      <text:number>23.</text:number>
                      <text:p text:style-name="table_al">Jaarlijks vinden er bijeenkomsten plaats voor medewerkers van de partnerorganisati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33-1-4-5-1-1">
                    <text:list-item text:style-override="id1-3-2-5-33-1-4-5-1-1-1">
                      <text:number>24.</text:number>
                      <text:p text:style-name="table_al">Ruimtes van ABC-partners worden maximaal benut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3">
                  <text:p text:style-name="table_al">
                    <text:span text:style-name="nadrukvet">Professionele houding </text:span>
                  </text:p>
                </table:table-cell>
              </table:table-row>
              <table:table-row table:style-name="row">
                <table:table-cell table:style-name="cell_frame_all" table:number-rows-spanned="1" table:number-columns-spanned="1">
                  <text:list text:style-name="id1-3-2-5-35-1-4-2-1-1">
                    <text:list-item text:style-override="id1-3-2-5-35-1-4-2-1-1-1">
                      <text:number>25.</text:number>
                      <text:p text:style-name="table_al">Professionals van de ABC-kernpartners zijn over en weer op de hoogte van elkaars deskundigheid en maken daar gebruik va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35-1-4-3-1-1">
                    <text:list-item text:style-override="id1-3-2-5-35-1-4-3-1-1-1">
                      <text:number>26.</text:number>
                      <text:p text:style-name="table_al">De leidinggevenden stimuleren en faciliteren ontmoeting en (in)formeel overleg tussen professional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35-1-4-4-1-1">
                    <text:list-item text:style-override="id1-3-2-5-35-1-4-4-1-1-1">
                      <text:number>27.</text:number>
                      <text:p text:style-name="table_al">Medewerkers van de ABC-organisaties nemen deel aan de jaarlijkse inspiratie bijeenkoms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0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0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0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mersfoort houdende regels omtrent jeugd en onderwijs Beleidsregel Maatschappelijk doel 1Uitvoeringsprogramma Jeugd en Onderw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606</meta:user-defined>
    <meta:user-defined meta:name="OVERHEIDop.GmbID/DC.identifier">gmb-2018-57606</meta:user-defined>
    <meta:user-defined meta:name="OVERHEID.TaxonomieBeleidsagenda/OVERHEID.category">Onderwijs en wetenschap | Organisatie en beleid</meta:user-defined>
    <meta:user-defined meta:name="OVERHEID.Gemeente/DC.spatial">Amersfoort</meta:user-defined>
    <meta:user-defined meta:name="DC.source">wet Algemene bestuursrecht;1.0:c:BWBR0005537&amp;g=2018-01-01</meta:user-defined>
    <meta:user-defined meta:name="DC.source">;http://decentrale.regelgeving.overheid.nl/cvdr/xhtmloutput/Historie/Amersfoort/CVDR358932/CVDR358932_1.html</meta:user-defined>
    <meta:user-defined meta:name="DC.source">;http://decentrale.regelgeving.overheid.nl/cvdr/xhtmloutput/Historie/Amersfoort/CVDR465180/CVDR465180_1.html</meta:user-defined>
    <meta:user-defined meta:name="DCTERMS.alternative">Beleidsregel Maatschappelijk doel 1Uitvoeringsprogramma Jeugd en Onderwijs</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3-22</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op.betreftRegeling">CVDR608905_1</meta:user-defined>
    <meta:user-defined meta:name="OVERHEIDop.versieInformatie"/>
  </office:meta>
</office:document-meta>
</file>