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nelliusstraat 120, 9727 JR Groningen ─ asbestverwijdering - ontvangstdatum 06-03-2018 - dossiernummer 201870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60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0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0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nelliusstraat 120, 9727 JR Groningen ─ asbestverwijdering - ontvangstdatum 06-03-2018 - dossiernummer 201870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605</meta:user-defined>
    <meta:user-defined meta:name="OVERHEIDop.GmbID/DC.identifier">gmb-2018-5760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JR 120</meta:user-defined>
    <meta:user-defined meta:name="OVERHEIDop.woonplaats">Groningen</meta:user-defined>
    <meta:user-defined meta:name="OVERHEIDop.straatnaam">Snelliu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48 580320</meta:user-defined>
    <meta:user-defined meta:name="OVERHEIDop.versieInformatie"/>
  </office:meta>
</office:document-meta>
</file>