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nelliusstraat 16, 9727 JN Groningen ─ asbestsanering - ontvangstdatum 06-03-2018 - dossiernummer 201870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60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0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0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Snelliusstraat 16, 9727 JN Groningen ─ asbestsanering - ontvangstdatum 06-03-2018 - dossiernummer 2018707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604</meta:user-defined>
    <meta:user-defined meta:name="OVERHEIDop.GmbID/DC.identifier">gmb-2018-5760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JN 16</meta:user-defined>
    <meta:user-defined meta:name="OVERHEIDop.woonplaats">Groningen</meta:user-defined>
    <meta:user-defined meta:name="OVERHEIDop.straatnaam">Snelliu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20 580539</meta:user-defined>
    <meta:user-defined meta:name="OVERHEIDop.versieInformatie"/>
  </office:meta>
</office:document-meta>
</file>