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ntweg 8, 9723 AT Groningen ─ asbestverwijdering - ontvangstdatum 05-03-2018 - dossiernummer 20187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ontweg 8, 9723 AT Groningen ─ asbestverwijdering - ontvangstdatum 05-03-2018 - dossiernummer 201870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02</meta:user-defined>
    <meta:user-defined meta:name="OVERHEIDop.GmbID/DC.identifier">gmb-2018-5760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AT 8</meta:user-defined>
    <meta:user-defined meta:name="OVERHEIDop.woonplaats">Groningen</meta:user-defined>
    <meta:user-defined meta:name="OVERHEIDop.straatnaam">Son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66 581904</meta:user-defined>
    <meta:user-defined meta:name="OVERHEIDop.versieInformatie"/>
  </office:meta>
</office:document-meta>
</file>