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 140, 9741 PG Groningen ─ asbestsanering - ontvangstdatum 07-03-2018 - dossiernummer 20187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realaan 140, 9741 PG Groningen ─ asbestsanering - ontvangstdatum 07-03-2018 - dossiernummer 201870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01</meta:user-defined>
    <meta:user-defined meta:name="OVERHEIDop.GmbID/DC.identifier">gmb-2018-576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PG 142</meta:user-defined>
    <meta:user-defined meta:name="OVERHEIDop.woonplaats">Groningen</meta:user-defined>
    <meta:user-defined meta:name="OVERHEIDop.straatnaam">Spire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53 583833</meta:user-defined>
    <meta:user-defined meta:name="OVERHEIDop.versieInformatie"/>
  </office:meta>
</office:document-meta>
</file>