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realaan 178, 9741 PH Groningen ─ asbestsanering - ontvangstdatum 07-03-2018 - dossiernummer 201870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9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pirealaan 178, 9741 PH Groningen ─ asbestsanering - ontvangstdatum 07-03-2018 - dossiernummer 201870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99</meta:user-defined>
    <meta:user-defined meta:name="OVERHEIDop.GmbID/DC.identifier">gmb-2018-5759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PH 170</meta:user-defined>
    <meta:user-defined meta:name="OVERHEIDop.woonplaats">Groningen</meta:user-defined>
    <meta:user-defined meta:name="OVERHEIDop.straatnaam">Spire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36 583884</meta:user-defined>
    <meta:user-defined meta:name="OVERHEIDop.versieInformatie"/>
  </office:meta>
</office:document-meta>
</file>