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galaan 30, 9742 NC Groningen ─ asbestverwijdering - ontvangstdatum 05-03-2018 - dossiernummer 201870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59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9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9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Wegalaan 30, 9742 NC Groningen ─ asbestverwijdering - ontvangstdatum 05-03-2018 - dossiernummer 2018707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598</meta:user-defined>
    <meta:user-defined meta:name="OVERHEIDop.GmbID/DC.identifier">gmb-2018-5759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NC 30</meta:user-defined>
    <meta:user-defined meta:name="OVERHEIDop.woonplaats">Groningen</meta:user-defined>
    <meta:user-defined meta:name="OVERHEIDop.straatnaam">Wega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957 583051</meta:user-defined>
    <meta:user-defined meta:name="OVERHEIDop.versieInformatie"/>
  </office:meta>
</office:document-meta>
</file>