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nckebachlaan 48, 9728 JK Groningen ─ asbestvloer verwijderen - ontvangstdatum 12-03-2018 - dossiernummer 201870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9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9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9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enckebachlaan 48, 9728 JK Groningen ─ asbestvloer verwijderen - ontvangstdatum 12-03-2018 - dossiernummer 2018708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96</meta:user-defined>
    <meta:user-defined meta:name="OVERHEIDop.GmbID/DC.identifier">gmb-2018-57596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8JK 45</meta:user-defined>
    <meta:user-defined meta:name="OVERHEIDop.woonplaats">Groningen</meta:user-defined>
    <meta:user-defined meta:name="OVERHEIDop.straatnaam">Wenckebach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204 579242</meta:user-defined>
    <meta:user-defined meta:name="OVERHEIDop.versieInformatie"/>
  </office:meta>
</office:document-meta>
</file>