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ilgenlaan 58, 9741 BV Groningen ─ verwijderen en afvoeren asbest toepassingen - ontvangstdatum 07-03-2018 - dossiernummer 2018707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595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95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Wilgenlaan 58, 9741 BV Groningen ─ verwijderen en afvoeren asbest toepassingen - ontvangstdatum 07-03-2018 - dossiernummer 20187079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95</meta:user-defined>
    <meta:user-defined meta:name="OVERHEIDop.GmbID/DC.identifier">gmb-2018-575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1BV 58</meta:user-defined>
    <meta:user-defined meta:name="OVERHEIDop.woonplaats">Groningen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2740 583192</meta:user-defined>
    <meta:user-defined meta:name="OVERHEIDop.versieInformatie"/>
  </office:meta>
</office:document-meta>
</file>