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et houden van de "Nacht Zonder Dak" in de nacht van vrijdag 18 op zaterdag 19 mei 2018 van 17.00 tot 10.00 uur - Willem van der Veldenweg 24 te Leimuiden - A20180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aart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7594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9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9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de "Nacht Zonder Dak" in de nacht van vrijdag 18 op zaterdag 19 mei 2018 van 17.00 tot 10.00 uur - Willem van der Veldenweg 24 te Leimuiden - A20180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594</meta:user-defined>
    <meta:user-defined meta:name="OVERHEIDop.GmbID/DC.identifier">gmb-2018-57594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BB 24</meta:user-defined>
    <meta:user-defined meta:name="OVERHEIDop.woonplaats">Leimuiden</meta:user-defined>
    <meta:user-defined meta:name="OVERHEIDop.straatnaam">Willem van der Veldenweg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5939 469436</meta:user-defined>
    <meta:user-defined meta:name="OVERHEIDop.versieInformatie"/>
  </office:meta>
</office:document-meta>
</file>