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onnebloemstraat 34, 9713 PH Groningen ─ asbestverwijdering - ontvangstdatum 05-03-2018 - dossiernummer 201870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9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Zonnebloemstraat 34, 9713 PH Groningen ─ asbestverwijdering - ontvangstdatum 05-03-2018 - dossiernummer 201870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93</meta:user-defined>
    <meta:user-defined meta:name="OVERHEIDop.GmbID/DC.identifier">gmb-2018-5759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PH 34</meta:user-defined>
    <meta:user-defined meta:name="OVERHEIDop.woonplaats">Groningen</meta:user-defined>
    <meta:user-defined meta:name="OVERHEIDop.straatnaam">Zonnebloem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78 582741</meta:user-defined>
    <meta:user-defined meta:name="OVERHEIDop.versieInformatie"/>
  </office:meta>
</office:document-meta>
</file>