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weg 36 en Achterom 38, 9711 TE Groningen ─ slopen bouwwerken t.b.v. vervangende nieuwbouw - ontvangstdatum 05-03-2018 - dossiernummer 201870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weg 36 en Achterom 38, 9711 TE Groningen ─ slopen bouwwerken t.b.v. vervangende nieuwbouw - ontvangstdatum 05-03-2018 - dossiernummer 2018707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89</meta:user-defined>
    <meta:user-defined meta:name="OVERHEIDop.GmbID/DC.identifier">gmb-2018-5758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TE 34</meta:user-defined>
    <meta:user-defined meta:name="OVERHEIDop.woonplaats">Groningen</meta:user-defined>
    <meta:user-defined meta:name="OVERHEIDop.straatnaam">Nieuweweg</meta:user-defined>
    <meta:user-defined meta:name="OVERHEID.PostcodeHuisnummer/OVERHEIDop.postcodeHuisnummer">9711</meta:user-defined>
    <meta:user-defined meta:name="OVERHEIDop.straatnaam">Achterom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77 581948</meta:user-defined>
    <meta:user-defined meta:name="OVERHEID.EPSG28992/DC.spatial">234395 581975</meta:user-defined>
    <meta:user-defined meta:name="OVERHEIDop.versieInformatie"/>
  </office:meta>
</office:document-meta>
</file>