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bouwen zolder voor het installeren brandmeldinstallatie  Zandweg 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347</text:p>
            <text:p text:style-name="common-al">Voor   : verbouwen zolder voor het installeren brandmeldinstallatie</text:p>
            <text:p text:style-name="common-al">Locatie   : Zandweg 8 (3962 EC) Wijk bij Duurstede</text:p>
            <text:p text:style-name="common-al">Datum ontvangst : 4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bouwen zolder voor het installeren brandmeldinstallatie  Zandweg 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587</meta:user-defined>
    <meta:user-defined meta:name="OVERHEIDop.GmbID/DC.identifier">gmb-2018-57587</meta:user-defined>
    <meta:user-defined meta:name="OVERHEID.TaxonomieBeleidsagenda/OVERHEID.category">Bestuur | Organisatie en beleid</meta:user-defined>
    <meta:user-defined meta:name="OVERHEIDop.referentienummer">2018-126</meta:user-defined>
    <meta:user-defined meta:name="DCTERMS.abstract">Verbouwen zolder voor het installeren van  brandmeldinstallatie Zandweg 8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C 8</meta:user-defined>
    <meta:user-defined meta:name="OVERHEIDop.woonplaats">Wijk bij Duurstede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68 442908</meta:user-defined>
    <meta:user-defined meta:name="OVERHEIDop.versieInformatie"/>
  </office:meta>
</office:document-meta>
</file>