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 64, 9721 NL Groningen ─ verwijderen en afvoeren asbest toepassingen - ontvangstdatum 06-03-2018 - dossiernummer 201870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8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ultatulistraat 64, 9721 NL Groningen ─ verwijderen en afvoeren asbest toepassingen - ontvangstdatum 06-03-2018 - dossiernummer 201870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84</meta:user-defined>
    <meta:user-defined meta:name="OVERHEIDop.GmbID/DC.identifier">gmb-2018-5758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L 64</meta:user-defined>
    <meta:user-defined meta:name="OVERHEIDop.woonplaats">Groningen</meta:user-defined>
    <meta:user-defined meta:name="OVERHEIDop.straatnaam">Multatul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97 579628</meta:user-defined>
    <meta:user-defined meta:name="OVERHEIDop.versieInformatie"/>
  </office:meta>
</office:document-meta>
</file>