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bestemmingsplan Oostkanaalweg 30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het wegverkeer op de Oostkanaalweg en Westkanaal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Oostkanaalweg 30 wordt de mogelijkheid geboden om 3 vrijstaande woningen langs de Oostkanaalweg te Ter Aar te realiseren.</text:p>
            <text:p text:style-name="common-al">Hierbij moet conform de Wgh aandacht worden geschonken aan het weg- en railverkeerslawaai bij de nieuwe woningen.</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donderdag 22 maart 2018 tot en met woensdag 2 mei 2018 </text:span>in het Klant Contact Centrum, Teylersplein 1 in Nieuwveen, maandag tot en met vrijdag tijdens de openingstijden.</text:p>
            <text:p text:style-name="common-al">
            <text:span text:style-name="nadrukvet">Zienswijzen geven</text:span>
          </text:p>
            <text:p text:style-name="common-al">U kunt <text:span text:style-name="nadrukvet">tot en met woensdag 2 mei 2018</text:span> uw zienswijze indienen. Richt uw brief aan burgemeester en wethouders van de gemeente Nieuwkoop, p/a Omgevingsdienst West-Holland o.v.v. Oostkanaalweg 30,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Mevrouw E. Gort van de Omgevingsdienst West-Holland, tel. 071-4083273 (inhoudelijk)</text:p>
            <text:p text:style-name="last-al">De heer Veenenberg van de gemeente Nieuwkoop, tel. 140172 (ruimtelijke ordeningsaspec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58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8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8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bestemmingsplan Oostkanaalweg 30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583</meta:user-defined>
    <meta:user-defined meta:name="OVERHEIDop.GmbID/DC.identifier">gmb-2018-57583</meta:user-defined>
    <meta:user-defined meta:name="OVERHEID.TaxonomieBeleidsagenda/OVERHEID.category">Natuur en milieu | Organisatie en beleid</meta:user-defined>
    <meta:user-defined meta:name="OVERHEIDop.referentienummer">2018030605</meta:user-defined>
    <meta:user-defined meta:name="DCTERMS.abstract">Ontwerpbesluit Wet geluidhinder – bestemmingsplan Oostkanaalweg 30 te Ter Aar</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R 30</meta:user-defined>
    <meta:user-defined meta:name="OVERHEIDop.woonplaats">Ter Aar</meta:user-defined>
    <meta:user-defined meta:name="OVERHEIDop.straatnaam">Oostkanaal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009 465156</meta:user-defined>
    <meta:user-defined meta:name="OVERHEIDop.versieInformatie"/>
  </office:meta>
</office:document-meta>
</file>