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280, 9742 CS Groningen ─ asbestverwijdering - ontvangstdatum 06-03-2018 - dossiernummer 20187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orgensterlaan 280, 9742 CS Groningen ─ asbestverwijdering - ontvangstdatum 06-03-2018 - dossiernummer 201870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81</meta:user-defined>
    <meta:user-defined meta:name="OVERHEIDop.GmbID/DC.identifier">gmb-2018-5758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CS 280</meta:user-defined>
    <meta:user-defined meta:name="OVERHEIDop.woonplaats">Groningen</meta:user-defined>
    <meta:user-defined meta:name="OVERHEIDop.straatnaam">Morgen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94 583404</meta:user-defined>
    <meta:user-defined meta:name="OVERHEIDop.versieInformatie"/>
  </office:meta>
</office:document-meta>
</file>