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43, 9728 CB Groningen ─ verwijderen en afvoeren asbest toepassingen - ontvangstdatum 12-03-2018 - dossiernummer 20187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 43, 9728 CB Groningen ─ verwijderen en afvoeren asbest toepassingen - ontvangstdatum 12-03-2018 - dossiernummer 201870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64</meta:user-defined>
    <meta:user-defined meta:name="OVERHEIDop.GmbID/DC.identifier">gmb-2018-575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B 43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9 580074</meta:user-defined>
    <meta:user-defined meta:name="OVERHEIDop.versieInformatie"/>
  </office:meta>
</office:document-meta>
</file>