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perfoeliestraat 7, 9713 RT Groningen ─ verwijderen asbest materialen - ontvangstdatum 05-03-2018 - dossiernummer 20187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6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perfoeliestraat 7, 9713 RT Groningen ─ verwijderen asbest materialen - ontvangstdatum 05-03-2018 - dossiernummer 201870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61</meta:user-defined>
    <meta:user-defined meta:name="OVERHEIDop.GmbID/DC.identifier">gmb-2018-575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T 7</meta:user-defined>
    <meta:user-defined meta:name="OVERHEIDop.woonplaats">Groningen</meta:user-defined>
    <meta:user-defined meta:name="OVERHEIDop.straatnaam">Kamperfoel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74 582751</meta:user-defined>
    <meta:user-defined meta:name="OVERHEIDop.versieInformatie"/>
  </office:meta>
</office:document-meta>
</file>