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leggen van een voet- en fietsverbinding, naast de Populierenweg,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eslistermijn van de volgende aanvraag van een omgevingsvergunning, waarbij de reguliere procedure van toepassing is, met ten hoogste 6 weken verlengd:</text:p>
            <text:p text:style-name="common-al"/>
            <text:p text:style-name="common-al">Het aanleggen van een voet- en fietsverbinding</text:p>
            <text:p text:style-name="common-al">Locatie: naast de Populierenweg te Borne</text:p>
            <text:p text:style-name="common-al">Datum ontvangst: 10-11-2017</text:p>
            <text:p text:style-name="common-al">Datum verzending: 03-01-2018</text:p>
            <text:p text:style-name="common-al"/>
            <text:p text:style-name="common-al">
            <text:span text:style-name="nadrukvet">Bezwaar </text:span>
          </text:p>
            <text:p text:style-name="common-al">Als belanghebbende kunt u bezwaar aantek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756</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56</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56</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en beslistermijn, aanleggen van een voet- en fietsverbinding, naast de Populierenweg,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756</meta:user-defined>
    <meta:user-defined meta:name="OVERHEIDop.GmbID/DC.identifier">gmb-2018-5756</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6</meta:user-defined>
    <meta:user-defined meta:name="OVERHEIDop.woonplaats">Hertme</meta:user-defined>
    <meta:user-defined meta:name="OVERHEIDop.straatnaam">Populieren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124 481944</meta:user-defined>
    <meta:user-defined meta:name="OVERHEIDop.versieInformatie"/>
  </office:meta>
</office:document-meta>
</file>