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nkerstraat 16, 9711 HP Groningen ─ asbestverwijdering - ontvangstdatum 06-03-2018 - dossiernummer 201870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5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onkerstraat 16, 9711 HP Groningen ─ asbestverwijdering - ontvangstdatum 06-03-2018 - dossiernummer 201870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59</meta:user-defined>
    <meta:user-defined meta:name="OVERHEIDop.GmbID/DC.identifier">gmb-2018-5755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HP</meta:user-defined>
    <meta:user-defined meta:name="OVERHEIDop.woonplaats">Groningen</meta:user-defined>
    <meta:user-defined meta:name="OVERHEIDop.straatnaam">Jonk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71 581489</meta:user-defined>
    <meta:user-defined meta:name="OVERHEIDop.versieInformatie"/>
  </office:meta>
</office:document-meta>
</file>