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Hoornsediep 85b, 9727 GG Groningen ─ asbestsanering - ontvangstdatum 06-03-2018 - dossiernummer 2018707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1 maart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7557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7557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7557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Hoornsediep 85b, 9727 GG Groningen ─ asbestsanering - ontvangstdatum 06-03-2018 - dossiernummer 20187075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7557</meta:user-defined>
    <meta:user-defined meta:name="OVERHEIDop.GmbID/DC.identifier">gmb-2018-57557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27GG 85b</meta:user-defined>
    <meta:user-defined meta:name="OVERHEIDop.woonplaats">Groningen</meta:user-defined>
    <meta:user-defined meta:name="OVERHEIDop.straatnaam">Hoornsediep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3465 580628</meta:user-defined>
    <meta:user-defined meta:name="OVERHEIDop.versieInformatie"/>
  </office:meta>
</office:document-meta>
</file>