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lpman Schendelstraat, kad sect. M, perc. nr. 7816, Groningen ─ slopen bouwwerk - ontvangstdatum 09-03-2018 - dossiernummer 201870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5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elpman Schendelstraat, kad sect. M, perc. nr. 7816, Groningen ─ slopen bouwwerk - ontvangstdatum 09-03-2018 - dossiernummer 2018708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55</meta:user-defined>
    <meta:user-defined meta:name="OVERHEIDop.GmbID/DC.identifier">gmb-2018-5755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GV</meta:user-defined>
    <meta:user-defined meta:name="OVERHEIDop.woonplaats">Groningen</meta:user-defined>
    <meta:user-defined meta:name="OVERHEIDop.straatnaam">Van Schende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85 579854</meta:user-defined>
    <meta:user-defined meta:name="OVERHEIDop.versieInformatie"/>
  </office:meta>
</office:document-meta>
</file>