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gedisstraat 8, 9742 TH Groningen ─ verwijderen en afvoeren asbest toepassingen - ontvangstdatum 12-03-2018 - dossiernummer 20187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gedisstraat 8, 9742 TH Groningen ─ verwijderen en afvoeren asbest toepassingen - ontvangstdatum 12-03-2018 - dossiernummer 201870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4</meta:user-defined>
    <meta:user-defined meta:name="OVERHEIDop.GmbID/DC.identifier">gmb-2018-575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H 8</meta:user-defined>
    <meta:user-defined meta:name="OVERHEIDop.woonplaats">Groningen</meta:user-defined>
    <meta:user-defined meta:name="OVERHEIDop.straatnaam">Hagedi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56 582831</meta:user-defined>
    <meta:user-defined meta:name="OVERHEIDop.versieInformatie"/>
  </office:meta>
</office:document-meta>
</file>