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ningen Hoogkerk, kad.sec. D, kad.perc.nr. 1278; Hoogkerk, sectie D, nr. 112 - locatie tussen Station Vierverlaten en de Eemshaven ─ ontmantelen 2 hoogspanningsmasten - ontvangstdatum 07-03-2018 - dossiernummer 201870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5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roningen Hoogkerk, kad.sec. D, kad.perc.nr. 1278; Hoogkerk, sectie D, nr. 112 - locatie tussen Station Vierverlaten en de Eemshaven ─ ontmantelen 2 hoogspanningsmasten - ontvangstdatum 07-03-2018 - dossiernummer 201870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51</meta:user-defined>
    <meta:user-defined meta:name="OVERHEIDop.GmbID/DC.identifier">gmb-2018-575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2000</meta:user-defined>
    <meta:user-defined meta:name="OVERHEIDop.versieInformatie"/>
  </office:meta>
</office:document-meta>
</file>