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Wurf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Wurft 20, 3056LV, vergroten van een kozijn aan de voorkant van een woning (aanvraagdatum 05-01-2018, dossiernummer OMV.18.01.0004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e Wurf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55</meta:user-defined>
    <meta:user-defined meta:name="OVERHEIDop.GmbID/DC.identifier">gmb-2018-5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LV 20</meta:user-defined>
    <meta:user-defined meta:name="OVERHEIDop.woonplaats">Rotterdam</meta:user-defined>
    <meta:user-defined meta:name="OVERHEIDop.straatnaam">De Wurf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433 441167</meta:user-defined>
    <meta:user-defined meta:name="OVERHEIDop.versieInformatie"/>
  </office:meta>
</office:document-meta>
</file>