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 70, 9713 CE Groningen ─ verwijderen en afvoeren asbest toepassingen - ontvangstdatum 08-03-2018 - dossiernummer 20187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rechtkade 70, 9713 CE Groningen ─ verwijderen en afvoeren asbest toepassingen - ontvangstdatum 08-03-2018 - dossiernummer 201870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46</meta:user-defined>
    <meta:user-defined meta:name="OVERHEIDop.GmbID/DC.identifier">gmb-2018-5754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CE 70</meta:user-defined>
    <meta:user-defined meta:name="OVERHEIDop.woonplaats">Groningen</meta:user-defined>
    <meta:user-defined meta:name="OVERHEIDop.straatnaam">Gorecht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05 582608</meta:user-defined>
    <meta:user-defined meta:name="OVERHEIDop.versieInformatie"/>
  </office:meta>
</office:document-meta>
</file>