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etbal- en beachsoccertoernooi, Brinkhoekweg 200 (zaaknummer 19388-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V. H.T.C. vraagt een evenementenvergunning voor het houden van een voetbal- en beachsoccertoernooi van <text:span text:style-name="nadrukvet">18 tot en met 21 mei 2018</text:span>, locatie <text:span text:style-name="nadrukvet">Brinkhoekweg 200.</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54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4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4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oetbal- en beachsoccertoernooi, Brinkhoekweg 200 (zaaknummer 1938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545</meta:user-defined>
    <meta:user-defined meta:name="OVERHEIDop.GmbID/DC.identifier">gmb-2018-575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C 200</meta:user-defined>
    <meta:user-defined meta:name="OVERHEIDop.woonplaats">Zwolle</meta:user-defined>
    <meta:user-defined meta:name="OVERHEIDop.straatnaam">Brinkhoek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839 504939</meta:user-defined>
    <meta:user-defined meta:name="OVERHEIDop.versieInformatie"/>
  </office:meta>
</office:document-meta>
</file>