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084, Beekstraat 19, 6141 BD te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voormalige schuur veranderen tot nieuw woonhuis</text:p>
            <text:p text:style-name="common-al">Locatie: Beekstraat 19, 6141 BD te Limbricht </text:p>
            <text:p text:style-name="common-al">Datum ter inzage legging: 22 maart 2018</text:p>
            <text:p text:style-name="common-al">Dossiernummer: Om18.0084</text:p>
            <text:p text:style-name="common-al"/>
            <text:p text:style-name="common-al">Het hierboven vermelde ontwerpbesluit en de hierbij behorende stukken liggen met ingang van 22 maart 2018 gedurende zes weken voor iedereen ter inzage bij de balie Vergunningen in het gemeentehuis in Geleen. Maakt u wel eerst een afspraak.</text:p>
            <text:p text:style-name="common-al"/>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54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4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4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84, Beekstraat 19, 6141 BD te Limbr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41</meta:user-defined>
    <meta:user-defined meta:name="OVERHEIDop.GmbID/DC.identifier">gmb-2018-5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D 19</meta:user-defined>
    <meta:user-defined meta:name="OVERHEIDop.woonplaats">Limbricht</meta:user-defined>
    <meta:user-defined meta:name="OVERHEIDop.straatnaam">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09 336150</meta:user-defined>
    <meta:user-defined meta:name="OVERHEIDop.versieInformatie"/>
  </office:meta>
</office:document-meta>
</file>