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Ontwerpbesluit vaststellen hogere waarden Wet geluidhinder – Reeuwijk, Oude Tol, Hooiweid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Bodegraven-Reeuwijk zijn van plan het volgende besluit te nemen:</text:p>
            <text:p text:style-name="common-al">Oude Tol, Hooiweide, Reeuwijk-Brug: het vaststellen van hogere geluidswaarden i.v.m. de nieuwbouw van 20 woningen aan de Meentweide en Hooiweide in het plan Oude Tol, Reeuwijk-Brug. Het besluit tot het vaststellen van een hogere waarde wordt gecombineerd met het vaststellen van het uitwerkingsplan “Uitwerkingsplan Breevaart, Oude Tol fase III - Hooiweide 2018”.</text:p>
            <text:p text:style-name="common-al">Het ontwerpbesluit is bij de Omgevingsdienst Midden-Holland geregistreerd onder kenmerk 2017286024.</text:p>
            <text:p text:style-name="common-al">
            <text:span text:style-name="nadrukvet">Ter inzage</text:span>
          </text:p>
            <text:p text:style-name="common-al">Het ontwerpbesluit met de hierbij behorende stukken liggen van donderdag 22 maart 2018 tot en met woensdag 2 mei 2018 op de volgende wijzen ter inzage:</text:p>
            <text:list text:style-name="id1-3-2-1-1-6">
              <text:list-item text:style-override="id1-3-2-1-1-6-1">
                <text:number>-</text:number>
                <text:p text:style-name="al">ddigitaal als pdf-bestand op de gemeentelijke website: www.bodegraven-reeuwijk.nl/overzicht-ruimtelijke-plannen (Ontwerpbesluit hogere waarden geluid Oude Tol, Hooiweide, Reeuwijk-Brug);</text:p>
              </text:list-item>
              <text:list-item text:style-override="id1-3-2-1-1-6-2">
                <text:number>-</text:number>
                <text:p text:style-name="al">op papier en digitaal tijdens de openingsuren in het Klantcontactcentrum, Julianastraat 6 in Bodegraven (Bij Everts).</text:p>
              </text:list-item>
            </text:list>
            <text:p text:style-name="common-al">
            <text:span text:style-name="nadrukvet">Zienswijzen</text:span>
          </text:p>
            <text:p text:style-name="common-al">Gedurende de termijn van terinzageligging kunnen belanghebbenden naar keuze schriftelijk of mondeling zienswijzen over het ontwerpbesluit naar voren brengen. Schriftelijke zienswijzen moeten worden gericht aan het college van burgemeester en wethouders van Bodegraven-Reeuwijk, per adres: Omgevingsdienst Midden-Holland, Postbus 45, 2800 AA Gouda. Voor mondelinge zienswijzen kunt u contact opnemen met de Omgevingsdienst Midden-Holland (telefoon 088 – 5450 000). Uw zienswijzen kunnen tevens per e-mail worden ingediend via info@odmh.nl.</text:p>
            <text:p text:style-name="last-al">Belanghebbenden die tijdig hun zienswijzen naar voren brengen over het ontwerpbesluit kunnen later beroep instellen tegen het definitieve beslui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57540</text:span><text:line-break/><text:date style:data-style-name="dag" text:fixed="true" text:date-value="2018-03-21"/><text:line-break/><text:date style:data-style-name="jaar" text:fixed="true" text:date-value="2018-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7540</text:span><text:date style:data-style-name="nicedate" text:fixed="true" text:date-value="2018-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7540</text:span><text:date style:data-style-name="nicedate" text:fixed="true" text:date-value="2018-03-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besluit vaststellen hogere waarden Wet geluidhinder – Reeuwijk, Oude Tol, Hooiweid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21</meta:user-defined>
    <meta:user-defined meta:name="OVERHEIDop.publicationIssue">57540</meta:user-defined>
    <meta:user-defined meta:name="OVERHEIDop.GmbID/DC.identifier">gmb-2018-57540</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odegraven-Reeuwijk</meta:user-defined>
    <meta:user-defined meta:name="OVERHEID.PostcodeHuisnummer/OVERHEIDop.postcodeHuisnummer">2811JE 4</meta:user-defined>
    <meta:user-defined meta:name="OVERHEIDop.woonplaats">Reeuwijk</meta:user-defined>
    <meta:user-defined meta:name="OVERHEIDop.straatnaam">Hooiweide</meta:user-defined>
    <meta:user-defined meta:name="OVERHEIDgvop.Informatietype/DC.type">Beschikkingen | afhandeling</meta:user-defined>
    <meta:user-defined meta:name="OVERHEID.Gemeente/OVERHEID.authority">Bodegraven-Reeuwijk</meta:user-defined>
    <meta:user-defined meta:name="OVERHEID.Gemeente/DCTERMS.publisher">Bodegraven-Reeuwijk</meta:user-defined>
    <meta:user-defined meta:name="OVERHEID.EPSG28992/DC.spatial">109746 451711</meta:user-defined>
    <meta:user-defined meta:name="OVERHEIDop.versieInformatie"/>
  </office:meta>
</office:document-meta>
</file>