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g 19, 9733 EK Groningen ─ verwijderen asbest - ontvangstdatum 12-03-2018 - dossiernummer 20187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3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eg 19, 9733 EK Groningen ─ verwijderen asbest - ontvangstdatum 12-03-2018 - dossiernummer 201870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38</meta:user-defined>
    <meta:user-defined meta:name="OVERHEIDop.GmbID/DC.identifier">gmb-2018-5753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EK 19</meta:user-defined>
    <meta:user-defined meta:name="OVERHEIDop.woonplaats">Groningen</meta:user-defined>
    <meta:user-defined meta:name="OVERHEIDop.straatnaam">Bo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67 584162</meta:user-defined>
    <meta:user-defined meta:name="OVERHEIDop.versieInformatie"/>
  </office:meta>
</office:document-meta>
</file>