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SM 10 mijl van Zwolle Zuid (zaaknummer 11226-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maart 2018, is een evenementenvergunning verleend voor het houden van de DSM 10 Mijl van Zwolle Zuid op <text:span text:style-name="nadrukvet">14 april 2018</text:span> in de wijk <text:span text:style-name="nadrukvet">Zwolle Zuid</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53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3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3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SM 10 mijl van Zwolle Zuid (zaaknummer 112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534</meta:user-defined>
    <meta:user-defined meta:name="OVERHEIDop.GmbID/DC.identifier">gmb-2018-575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H 139</meta:user-defined>
    <meta:user-defined meta:name="OVERHEIDop.woonplaats">Zwolle</meta:user-defined>
    <meta:user-defined meta:name="OVERHEIDop.straatnaam">Democrat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83 499781</meta:user-defined>
    <meta:user-defined meta:name="OVERHEIDop.versieInformatie"/>
  </office:meta>
</office:document-meta>
</file>