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quamarijnstraat 841, 9743 PX Groningen ─ asbestverwijdering - ontvangstdatum 07-03-2018 - dossiernummer 2018707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maart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7531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53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53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Aquamarijnstraat 841, 9743 PX Groningen ─ asbestverwijdering - ontvangstdatum 07-03-2018 - dossiernummer 2018707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531</meta:user-defined>
    <meta:user-defined meta:name="OVERHEIDop.GmbID/DC.identifier">gmb-2018-57531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3PX 841</meta:user-defined>
    <meta:user-defined meta:name="OVERHEIDop.woonplaats">Groningen</meta:user-defined>
    <meta:user-defined meta:name="OVERHEIDop.straatnaam">Aquamarijn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0737 583385</meta:user-defined>
    <meta:user-defined meta:name="OVERHEIDop.versieInformatie"/>
  </office:meta>
</office:document-meta>
</file>