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2 maart 2018 een besluit genomen op de aanvraag met zaaknummer HZ_WABO-18-0092 voor het realiseren van een dakopbouw in het achterdakvlak van de woning op locatie Prinses Margriethof 1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3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3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3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hof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30</meta:user-defined>
    <meta:user-defined meta:name="OVERHEIDop.GmbID/DC.identifier">gmb-2018-57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W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2.96 478243.23</meta:user-defined>
    <meta:user-defined meta:name="OVERHEIDop.versieInformatie"/>
  </office:meta>
</office:document-meta>
</file>