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7.0358, Obbichterweg 40, 6121 RT te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pilot turbineren gemaal Born</text:p>
            <text:p text:style-name="common-al">Locatie: Obbichterweg 40, 6121 RT te Born </text:p>
            <text:p text:style-name="common-al">Datum ter inzage legging: 22 maart 2018</text:p>
            <text:p text:style-name="common-al">Dossiernummer: Om17.0358</text:p>
            <text:p text:style-name="common-al"/>
            <text:p text:style-name="common-al">Het hierboven vermelde ontwerpbesluit en de hierbij behorende stukken liggen met ingang van 22 maart 2018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752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2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2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7.0358, Obbichterweg 40, 6121 RT te Born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529</meta:user-defined>
    <meta:user-defined meta:name="OVERHEIDop.GmbID/DC.identifier">gmb-2018-57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meta:user-defined>
    <meta:user-defined meta:name="OVERHEIDop.woonplaats">Born</meta:user-defined>
    <meta:user-defined meta:name="OVERHEIDop.straatnaam">Obbicht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3661 338494</meta:user-defined>
    <meta:user-defined meta:name="OVERHEIDop.versieInformatie"/>
  </office:meta>
</office:document-meta>
</file>