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aviks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aviksberg 4, 4631 VB Hoogerheide</text:p>
            <text:p text:style-name="common-al"> Uitbreiden van de Aldi</text:p>
            <text:p text:style-name="common-al"> Verzonden 8-3-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2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Haviksbe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28</meta:user-defined>
    <meta:user-defined meta:name="OVERHEIDop.GmbID/DC.identifier">gmb-2018-5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B 4</meta:user-defined>
    <meta:user-defined meta:name="OVERHEIDop.woonplaats">Hoogerheide</meta:user-defined>
    <meta:user-defined meta:name="OVERHEIDop.straatnaam">Haviks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48 382515</meta:user-defined>
    <meta:user-defined meta:name="OVERHEIDop.versieInformatie"/>
  </office:meta>
</office:document-meta>
</file>