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P. Fokkerstraat 9b, 9713 JH Groningen ─ verwijderen en afvoeren asbest toepassingen - ontvangstdatum 12-03-2018 - dossiernummer 20187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.P. Fokkerstraat 9b, 9713 JH Groningen ─ verwijderen en afvoeren asbest toepassingen - ontvangstdatum 12-03-2018 - dossiernummer 201870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23</meta:user-defined>
    <meta:user-defined meta:name="OVERHEIDop.GmbID/DC.identifier">gmb-2018-5752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JH 9b</meta:user-defined>
    <meta:user-defined meta:name="OVERHEIDop.woonplaats">Groningen</meta:user-defined>
    <meta:user-defined meta:name="OVERHEIDop.straatnaam">A.P. Fok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26 582831</meta:user-defined>
    <meta:user-defined meta:name="OVERHEIDop.versieInformatie"/>
  </office:meta>
</office:document-meta>
</file>