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Zr. Will van Hooijdon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r. Will van Hooijdonkstraat 32, 4645 RX Putte</text:p>
            <text:p text:style-name="common-al"> Plaatsen tijdelijke woonunit </text:p>
            <text:p text:style-name="common-al"> Verzonden 12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Zr. Will van Hooijdon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22</meta:user-defined>
    <meta:user-defined meta:name="OVERHEIDop.GmbID/DC.identifier">gmb-2018-5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32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24 375582</meta:user-defined>
    <meta:user-defined meta:name="OVERHEIDop.versieInformatie"/>
  </office:meta>
</office:document-meta>
</file>