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123, CAFETARIA AAN DE BEEK, BEEKSTRAAT 28B, 6141 BE LIMBR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CAFETARIA AAN DE BEEK</text:span></text:p>
            <text:p text:style-name="common-al">Locatie: BEEKSTRAAT 28B, 6141 BE LIMBRICHT</text:p>
            <text:p text:style-name="common-al">Dossiernummer: OV18.0123</text:p>
            <text:p text:style-name="common-al">Verzenddatum besluit: 15 maart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123, CAFETARIA AAN DE BEEK, BEEKSTRAAT 28B, 6141 BE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20</meta:user-defined>
    <meta:user-defined meta:name="OVERHEIDop.GmbID/DC.identifier">gmb-2018-5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E 28</meta:user-defined>
    <meta:user-defined meta:name="OVERHEIDop.woonplaats">Limbricht</meta:user-defined>
    <meta:user-defined meta:name="OVERHEIDop.straatnaam">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30 336099</meta:user-defined>
    <meta:user-defined meta:name="OVERHEIDop.versieInformatie"/>
  </office:meta>
</office:document-meta>
</file>