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7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12164, Herenweg 74 te Noordwijk, het kappen van bomen, (verlengd tot 02-05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51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1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1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erenweg 7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517</meta:user-defined>
    <meta:user-defined meta:name="OVERHEIDop.GmbID/DC.identifier">gmb-2018-57517</meta:user-defined>
    <meta:user-defined meta:name="OVERHEID.TaxonomieBeleidsagenda/OVERHEID.category">Natuur en milieu | Organisatie en beleid</meta:user-defined>
    <meta:user-defined meta:name="OVERHEIDop.referentienummer">2018012164</meta:user-defined>
    <meta:user-defined meta:name="DCTERMS.abstract">het kappen van bomen, (verlengd tot 02-05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L 74</meta:user-defined>
    <meta:user-defined meta:name="OVERHEIDop.woonplaats">Noordwij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564 471437</meta:user-defined>
    <meta:user-defined meta:name="OVERHEIDop.versieInformatie"/>
  </office:meta>
</office:document-meta>
</file>