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8.0078, Dorpstraat 1, 6137 S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Oprichten van een nieuwe entree en hellingbaan.</text:p>
            <text:p text:style-name="common-al">Locatie: Dorpstraat 1, 6137 SR Sittard </text:p>
            <text:p text:style-name="common-al">Dossiernummer: Om18.0078</text:p>
            <text:p text:style-name="common-al">Verzenddatum besluit: 16 maart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text:p>
              </text:list-item>
              <text:list-item text:style-override="id1-3-2-1-1-10-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751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1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1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078, Dorpstraat 1, 6137 S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516</meta:user-defined>
    <meta:user-defined meta:name="OVERHEIDop.GmbID/DC.identifier">gmb-2018-57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7SR 1</meta:user-defined>
    <meta:user-defined meta:name="OVERHEIDop.woonplaats">Sittard</meta:user-defined>
    <meta:user-defined meta:name="OVERHEIDop.straatnaam">Dorp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453 334913</meta:user-defined>
    <meta:user-defined meta:name="OVERHEIDop.versieInformatie"/>
  </office:meta>
</office:document-meta>
</file>