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Tulp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e Tulp 9, 4631 AJ Hoogerheide</text:p>
            <text:p text:style-name="common-al"> Realiseren uitrit</text:p>
            <text:p text:style-name="common-al"> Verzonden 13-3-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751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1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1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De Tulp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15</meta:user-defined>
    <meta:user-defined meta:name="OVERHEIDop.GmbID/DC.identifier">gmb-2018-57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AJ 9</meta:user-defined>
    <meta:user-defined meta:name="OVERHEIDop.woonplaats">Hoogerheide</meta:user-defined>
    <meta:user-defined meta:name="OVERHEIDop.straatnaam">De Tulp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537 382838</meta:user-defined>
    <meta:user-defined meta:name="OVERHEIDop.versieInformatie"/>
  </office:meta>
</office:document-meta>
</file>