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oulevard 2a, 1931CJ Egmond aan Zee, het plaatsen van een hoogwerker en 4 rijplaten, vanaf maandag 19 maart t/m vrijdag 23 maart, verzenddatum besluit 16 maart 2018 (APV18001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oulevard 2a, 1931CJ Egmond aan Zee, het plaatsen van een hoogwerker en 4 rijplaten, vanaf maandag 19 maart t/m vrijdag 23 maart, verzenddatum besluit 16 maart 2018 (APV1800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11</meta:user-defined>
    <meta:user-defined meta:name="OVERHEIDop.GmbID/DC.identifier">gmb-2018-57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 2a</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2 514984</meta:user-defined>
    <meta:user-defined meta:name="OVERHEIDop.versieInformatie"/>
  </office:meta>
</office:document-meta>
</file>