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Verlengde Dui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Verlengde Duinstraat 31, 4635 HN Hoogerheide</text:p>
            <text:p text:style-name="common-al"> Kappen van 1 dennenboom </text:p>
            <text:p text:style-name="common-al">Verzonden 14-3-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51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Verlengde Dui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10</meta:user-defined>
    <meta:user-defined meta:name="OVERHEIDop.GmbID/DC.identifier">gmb-2018-5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N 31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85 382703</meta:user-defined>
    <meta:user-defined meta:name="OVERHEIDop.versieInformatie"/>
  </office:meta>
</office:document-meta>
</file>