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33, Beatrixlaan 6, 6165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kleinschalige uitbreiding van de bestaande atelierruimte.</text:p>
            <text:p text:style-name="common-al">Locatie: Beatrixlaan 6, 6165 CX Geleen </text:p>
            <text:p text:style-name="common-al">Dossiernummer: Om18.0033</text:p>
            <text:p text:style-name="common-al">Verzenddatum besluit: 14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5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33, Beatrixlaan 6, 6165 C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08</meta:user-defined>
    <meta:user-defined meta:name="OVERHEIDop.GmbID/DC.identifier">gmb-2018-5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X 6</meta:user-defined>
    <meta:user-defined meta:name="OVERHEIDop.woonplaats">Geleen</meta:user-defined>
    <meta:user-defined meta:name="OVERHEIDop.straatnaam">Beatrix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05 330625</meta:user-defined>
    <meta:user-defined meta:name="OVERHEIDop.versieInformatie"/>
  </office:meta>
</office:document-meta>
</file>