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09, Putstraat 66, 6131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ouw begane grond en aanpassen dak + dakkapel</text:p>
            <text:p text:style-name="common-al">Locatie: Putstraat 66, 6131 HN Sittard </text:p>
            <text:p text:style-name="common-al">Dossiernummer: Om18.0009</text:p>
            <text:p text:style-name="common-al">Verzenddatum besluit: 15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5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09, Putstraat 66, 6131 H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05</meta:user-defined>
    <meta:user-defined meta:name="OVERHEIDop.GmbID/DC.identifier">gmb-2018-5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N 66</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35 334218</meta:user-defined>
    <meta:user-defined meta:name="OVERHEIDop.versieInformatie"/>
  </office:meta>
</office:document-meta>
</file>