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8, Gasthuisgraaf 9, 6136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lenging tijdelijke huisvesting technische dienst</text:p>
            <text:p text:style-name="common-al">Locatie: Gasthuisgraaf 9, 6136 KS Sittard </text:p>
            <text:p text:style-name="common-al">Dossiernummer: Om17.0538</text:p>
            <text:p text:style-name="common-al">Verzenddatum besluit: 14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8, Gasthuisgraaf 9, 6136 K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02</meta:user-defined>
    <meta:user-defined meta:name="OVERHEIDop.GmbID/DC.identifier">gmb-2018-5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S 9</meta:user-defined>
    <meta:user-defined meta:name="OVERHEIDop.woonplaats">Sittard</meta:user-defined>
    <meta:user-defined meta:name="OVERHEIDop.straatnaam">Gasthuisgraa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18 336286</meta:user-defined>
    <meta:user-defined meta:name="OVERHEIDop.versieInformatie"/>
  </office:meta>
</office:document-meta>
</file>