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temmingsplan “Green Park Aalsmeer - deelgebied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in de periode van 23 maart 2018 tot en met 3 mei 2018 voor een ieder ter inzage ligt:</text:p>
            <text:p text:style-name="common-al">-het ontwerpbestemmingsplan “Green Park Aalsmeer - deelgebied 6” met de daarop betrekking hebbende stukken.</text:p>
            <text:p text:style-name="common-al">Het plangebied is globaal gelegen tussen de Middenweg, de provinciale weg N201, de Hornweg en de Molenvlietweg. Tot het plangebied behoort onder meer een karrenterrein van de bloemenveiling (locatie Noord van Royal FloraHolland), het bestaande bedrijventerrein Molenvliet en het terrein van de voormalige afvalwaterzuiveringsinstallatie (AWZI).</text:p>
            <text:p text:style-name="tussenkopcur">
            <text:span text:style-name="nadrukvet">Doelstelling</text:span>
          </text:p>
            <text:p text:style-name="common-al">Het bestemmingsplan heeft als doel om de gronden van deelgebied 6 van Green Park Aalsmeer te voorzien van een planologische regeling die uitvoering geeft aan de geactualiseerde structuurvisie “Green Park Aalsmeer 2016, inclusief Royal FloraHolland.</text:p>
            <text:p text:style-name="tussenkopcur">
            <text:span text:style-name="nadrukvet">Milieueffectrapport</text:span>
          </text:p>
            <text:p text:style-name="common-al">Op basis van het bepaalde in de Wet milieubeheer en het Besluit milieueffectrapportage is de voorgenomen activiteit die met de vaststelling van het bestemmingsplan mede mogelijk wordt gemaakt m.e.r.-beoordelingsplichtig. Uit de uitgevoerde m.e.r.-beoordeling is gebleken dat er geen belangrijke nadelige milieugevolgen zullen optreden. Het college van burgemeester en wethouders heeft daarom op 20 maart 2018 besloten dat er geen milieueffectrapport hoeft te worden opgesteld.</text:p>
            <text:p text:style-name="tussenkopcur">
            <text:span text:style-name="nadrukvet">Inzien ontwerpbestemmingspla</text:span>
            <text:span text:style-name="nadrukvet">n</text:span>
          </text:p>
            <text:p text:style-name="common-al">Het ontwerpbestemmingsplan is met ingang van 23 maart 2018 te raadplegen via:</text:p>
            <text:list text:style-name="id1-3-2-1-1-10">
              <text:list-item text:style-override="id1-3-2-1-1-10-1">
                <text:number>-</text:number>
                <text:p text:style-name="al">de landelijke voorziening van www.ruimtelijkeplannen.nl door te zoeken op identificatiecode: NL.IMRO.0358.05P-OW02;</text:p>
              </text:list-item>
              <text:list-item text:style-override="id1-3-2-1-1-10-2">
                <text:number>-</text:number>
                <text:p text:style-name="al">de gemeentelijke website www.aalsmeer.nl of rechtstreeks via https://0358.ropubliceer.nl/.</text:p>
              </text:list-item>
            </text:list>
            <text:p text:style-name="common-al">U kunt er ook voor kiezen om de papieren versie van de ontwerpplannen in te zien. De papieren plannen liggen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De plann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de plannen, kan daarvoor contact opnemen via het algemene telefoonnummer 0297-387575.</text:p>
            <text:p text:style-name="tussenkopcur">
            <text:span text:style-name="nadrukvet">Zienswijzen </text:span>
            <text:span text:style-name="nadrukvet">indienen</text:span>
          </text:p>
            <text:p text:style-name="common-al">In de periode van 23 maart 2018 tot en met 3 mei 2018 kan een ieder een zienswijze naar voren brengen over het ontwerpbestemmingsplan. Het indienen van een zienswijze kan naar keuze schriftelijk en/of mondeling.</text:p>
            <text:p text:style-name="common-al">Een schriftelijke zienswijze kunt u richten aan de gemeenteraad (postbus 253, 1430 AG, Aalsmeer) onder vermelding van “Ontwerp bestemmingsplan GPA, deelgebied 6”. </text:p>
            <text:p text:style-name="common-al">Voor het kenbaar maken van een mondelinge zienswijze kunt u een afspraak maken via het algemene telefoonnummer 0297-387575.</text:p>
            <text:p text:style-name="common-al">Het besluit om geen milieueffectrapport op te stellen, moet worden aangemerkt als een voorbereidingsbesluit als bedoeld in artikel 6:3 van de Algemene wet bestuursrecht en is niet zelfstandig vatbaar voor bezwaar en beroep. Eventuele zienswijzen hierover kunnen kenbaar worden gemaakt in het kader van de procedure van het bestemmingsplan.</text:p>
            <text:p text:style-name="tussenkopcur">
            <text:span text:style-name="nadrukvet">Inloopavond</text:span>
          </text:p>
            <text:p text:style-name="last-al">Op maandag 26 maart 2018 organiseert de gemeente een inloopavond over het ontwerp van het bestemmingsplan. Iedereen is tussen 19.30 uur en 21.00 uur van harte welkom in het gemeentehuis (Raadhuisplein 1, Aalsmeer) om vragen te stellen en in gesprek te gaan met bestuurders en medewerkers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49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9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9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Green Park Aalsmeer - deelgebied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492</meta:user-defined>
    <meta:user-defined meta:name="OVERHEIDop.GmbID/DC.identifier">gmb-2018-57492</meta:user-defined>
    <meta:user-defined meta:name="OVERHEID.TaxonomieBeleidsagenda/OVERHEID.category">Ruimte en infrastructuur | Organisatie en beleid</meta:user-defined>
    <meta:user-defined meta:name="OVERHEIDop.Ruimtelijkplan/OVERHEIDop.bekendmakingBetreffendePlan">NL.IMRO.0358.05P-OW02</meta:user-defined>
    <meta:user-defined meta:name="OVERHEIDop.referentienummer">Z-2018/013902</meta:user-defined>
    <meta:user-defined meta:name="DCTERMS.abstract">Het bestemmingsplan heeft als doel om de gronden van deelgebied 6 van Green Park Aalsmeer te voorzien van een planologische regeling die uitvoering geeft aan de structuurvisie “Green Park Aalsmeer 2016, inclusief Royal FloraHolland”.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D 41</meta:user-defined>
    <meta:user-defined meta:name="OVERHEIDop.woonplaats">Aalsmeer</meta:user-defined>
    <meta:user-defined meta:name="OVERHEIDop.straatnaam">Holland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3716 475792</meta:user-defined>
    <meta:user-defined meta:name="OVERHEIDop.versieInformatie"/>
  </office:meta>
</office:document-meta>
</file>