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bullet text:bullet-char="-" text:level="1">
        <style:list-level-properties text:min-label-width="10mm"/>
      </text:list-level-style-bullet>
    </text:list-style>
    <text:list-style style:name="id1-3-2-1-2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erontreiniging door ho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Zevenaar;</text:p>
            <text:p text:style-name="al"/>
            <text:p text:style-name="al">Gelet op artikel 2:58 van de Algemene Plaatselijke Verordening 2018 Zevenaar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list text:style-name="id1-3-2-1-2-3">
              <text:list-item text:style-override="id1-3-2-1-2-3-1">
                <text:number>-</text:number>
                <text:p text:style-name="al">Het ‘beleid bestrijding hondenpoepoverlast Zevenaar’, zoals vastgesteld door de gemeenteraad bij besluit van 26 november 2003, alsmede de aanwijzing van hondenspeelplaatsen, -losloopterreinen en -uitlaatplaatsen bij besluit van het college d.d. 30 maart 2004, 14 september 2004 , 15 november 2005, 12 juni 2006, 19 december 2006, 3 maart 2007, 18 september 2007, 31 oktober 2008 en 3 augustus 2010 </text:p>
              </text:list-item>
            </text:list>
            <text:p text:style-name="al">van overeenkomstige toepassing te verklar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aar,</text:span>
            <text:span text:style-name="datum">13 maart 2018 </text:span>
          </text:p>
          </text:section>
          <text:section text:name="ondertekening_id1-3-2-3-2">
            <text:p><text:span text:style-name="functie">Burgemeester en wethouders van Zevenaar, </text:span></text:p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49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erontreiniging door h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491</meta:user-defined>
    <meta:user-defined meta:name="OVERHEIDop.GmbID/DC.identifier">gmb-2018-57491</meta:user-defined>
    <meta:user-defined meta:name="OVERHEID.TaxonomieBeleidsagenda/OVERHEID.category">Openbare orde en veiligheid | Organisatie en beleid</meta:user-defined>
    <meta:user-defined meta:name="OVERHEID.Gemeente/DC.spatial">Zevenaar</meta:user-defined>
    <meta:user-defined meta:name="DC.source">;http://decentrale.regelgeving.overheid.nl/cvdr/xhtmloutput/Historie/Zevenaar/CVDR608275/CVDR608275_1.html</meta:user-defined>
    <meta:user-defined meta:name="DCTERMS.alternative">Aanwijzingsbesluit verontreiniging door ho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3-22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08900_1</meta:user-defined>
    <meta:user-defined meta:name="OVERHEIDop.versieInformatie"/>
  </office:meta>
</office:document-meta>
</file>