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.H. Bollaertstraat 17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W.H. Bollaertstraat 17, 4635 CK Huijbergen </text:p>
            <text:p text:style-name="common-al">Uitvoeren van kabel- en leiding werkzaamheden </text:p>
            <text:p text:style-name="common-al">Verzonden 15-03-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748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48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jbergen - W.H. Bollaertstraat 17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489</meta:user-defined>
    <meta:user-defined meta:name="OVERHEIDop.GmbID/DC.identifier">gmb-2018-57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K 17</meta:user-defined>
    <meta:user-defined meta:name="OVERHEIDop.woonplaats">Huijbergen</meta:user-defined>
    <meta:user-defined meta:name="OVERHEIDop.straatnaam">W.h. Bollaert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520 382983</meta:user-defined>
    <meta:user-defined meta:name="OVERHEIDop.versieInformatie"/>
  </office:meta>
</office:document-meta>
</file>