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Dorpsweg 95, 1676 GG Twisk,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schuur/berging</text:p>
            <text:p text:style-name="common-al"/>
            <text:p text:style-name="common-al">Datum ontvangst aanvraag:  04-01-2018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748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Dorpsweg 95, 1676 GG Twisk,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748</meta:user-defined>
    <meta:user-defined meta:name="OVERHEIDop.GmbID/DC.identifier">gmb-2018-5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GG 95</meta:user-defined>
    <meta:user-defined meta:name="OVERHEIDop.woonplaats">Twis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719 528342</meta:user-defined>
    <meta:user-defined meta:name="OVERHEIDop.versieInformatie"/>
  </office:meta>
</office:document-meta>
</file>